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9.79cm"/>
    </style:style>
    <style:style style:name="co4" style:family="table-column">
      <style:table-column-properties fo:break-before="auto" style:column-width="39.1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diaria_25_20janeiro_25_202016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aria%20janeiro%20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_funcionarios</text:p>
          </table:table-cell>
          <table:table-cell office:value-type="string" calcext:value-type="string">
            <text:p>nome_fun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finalidade</text:p>
          </table:table-cell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string" calcext:value-type="string">
            <text:p>JAIR FELIPE DA CRUZ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4, 25, 26, 27, 30/11, 01, 02, 03, 04, 07, 09, 10, 11, 14, 15, 16, 17, 18, 21/12 ATENDENDO DIRETORIA DE TRANSPORTE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1, 14, 15, 16, 17, 18, 21, 22/12, 04, 05, 06, 07/01 ATENDENDO DIRETORIA DE TRANSPORTE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8, 11, 12, 13, 14, 15/01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SERRA DA LAPA, ARAPEI, PARAIBA DO SUL, RJ E BANANA</text:p>
          </table:table-cell>
          <table:table-cell office:value-type="string" calcext:value-type="string">
            <text:p>EM 10, 11, 12, 14, 15, 16, 17, 18, 19, 21, 22, 23/12, 02, 03, 04, 05, 06/01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SERRA DA LAPA, ARAPEI, PARAIBA DO SUL, RJ E BANANA</text:p>
          </table:table-cell>
          <table:table-cell office:value-type="string" calcext:value-type="string">
            <text:p>EM 10, 11, 12, 14, 15, 16, 17, 18, 19, 21, 22, 23/12, 02, 03, 04, 05, 06/01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SERRA DA LAPA, ARAPEI, PARAIBA DO SUL, RJ E BANANA</text:p>
          </table:table-cell>
          <table:table-cell office:value-type="string" calcext:value-type="string">
            <text:p>EM 10, 11, 12, 14, 15, 16, 17, 18, 19, 21, 22, 23/12, 02, 03, 04, 05, 06/01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ZONA RURAL, ARAPEI, BM</text:p>
          </table:table-cell>
          <table:table-cell office:value-type="string" calcext:value-type="string">
            <text:p>EM 07, 08, 11, 12, 13, 14, 17/01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ZONA RURAL, ARAPEI, BM</text:p>
          </table:table-cell>
          <table:table-cell office:value-type="string" calcext:value-type="string">
            <text:p>EM 07, 08, 11, 12, 13, 14, 17/01 ATENDENDO DIRETORIA DE TRANSPORTE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string" calcext:value-type="string">
            <text:p>BENEDITO BARBOSA I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7, 09/12 ATENDENDO SME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ZONA RURAL, JACUBA</text:p>
          </table:table-cell>
          <table:table-cell office:value-type="string" calcext:value-type="string">
            <text:p>EM 09, 10, 12, 14, 15, 16, 18, 21, 22, 23/12, 04, 06, 07, 08/01 ATENDENDO DIRETORIA DE TRANSPORTE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ZONA RURAL, JACUBA</text:p>
          </table:table-cell>
          <table:table-cell office:value-type="string" calcext:value-type="string">
            <text:p>EM 09, 10, 12, 14, 15, 16, 18, 21, 22, 23/12, 04, 06, 07, 08/01 ATENDENDO DIRETORIA DE TRANSPORTE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JACUBA E ZONA RURAL</text:p>
          </table:table-cell>
          <table:table-cell office:value-type="string" calcext:value-type="string">
            <text:p>EM 11, 12, 13, 14/01 ATENDENDO DIRETORIA DE TRANSPORTE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JACUBA E ZONA RURAL</text:p>
          </table:table-cell>
          <table:table-cell office:value-type="string" calcext:value-type="string">
            <text:p>EM 11, 12, 13, 14/01 ATENDENDO DIRETORIA DE TRANSPORTE</text:p>
          </table:table-cell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7, 09, 10, 11, 14, 15, 16, 17, 21, 22, 23/12 ATENDENDO PSF</text:p>
          </table:table-cell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04, 05, 06, 07, 08, 11, 12/01 ATENDENDO PSF</text:p>
          </table:table-cell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string" calcext:value-type="string">
            <text:p>ARAPEI </text:p>
          </table:table-cell>
          <table:table-cell office:value-type="string" calcext:value-type="string">
            <text:p>EM 11, 12, 13, 14, 15/01 ATENDENDO DIRETORIA DE TRANSPORTE</text:p>
          </table:table-cell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5, 09, 10, 11, 14, 15, 16, 17, 18, 19, 21, 22, 23/12, 04, 05, 06, 07, 08/01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RJ, BANANAL, TAUBATE, ANGRA, VR E BM</text:p>
          </table:table-cell>
          <table:table-cell office:value-type="string" calcext:value-type="string">
            <text:p>EM 09, 10, 14, 15, 16, 17, 21, 22/12, 04, 05, 06/01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RJ, BANANAL, TAUBATE, ANGRA, VR E BM</text:p>
          </table:table-cell>
          <table:table-cell office:value-type="string" calcext:value-type="string">
            <text:p>EM 09, 10, 14, 15, 16, 17, 21, 22/12, 04, 05, 06/01 ATENDENDO DIRETORIA DE TRANSPORTE</text:p>
          </table:table-cell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1/12 ATENDENDO DIRETORIA DE TRANSPORTE</text:p>
          </table:table-cell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1, 12, 13, 14, 15/01 ATENDENDO DIRETORIA DE TRANSPORTE</text:p>
          </table:table-cell>
        </table:table-row>
        <table:table-row table:style-name="ro2">
          <table:table-cell office:value-type="float" office:value="3619" calcext:value-type="float">
            <text:p>3619</text:p>
          </table:table-cell>
          <table:table-cell office:value-type="string" calcext:value-type="string">
            <text:p>MARCIA REGINA GUIMAR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/01 ATENDENDO NIAM</text:p>
          </table:table-cell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7, 08, 12, 13, 14, 15/01 ATENDENDO DIRETORIA DE TRANSPORTE</text:p>
          </table:table-cell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7, 09, 14, 15, 16, 17, 18, 21, 22, 23/12, 04, 05, 06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ARAPEI, ZONA RURAL E BM</text:p>
          </table:table-cell>
          <table:table-cell office:value-type="string" calcext:value-type="string">
            <text:p>EM 11, 12, 14, 15, 16, 17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ARAPEI, ZONA RURAL E BM</text:p>
          </table:table-cell>
          <table:table-cell office:value-type="string" calcext:value-type="string">
            <text:p>EM 11, 12, 14, 15, 16, 17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ARAPEI, ZONA RURAL E BM</text:p>
          </table:table-cell>
          <table:table-cell office:value-type="string" calcext:value-type="string">
            <text:p>EM 11, 12, 14, 15, 16, 17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SERRA DA LAPA, ARAPEI, PIRAI, RJ</text:p>
          </table:table-cell>
          <table:table-cell office:value-type="string" calcext:value-type="string">
            <text:p>EM 09, 10, 11, 12, 14, 15, 16, 17, 18, 19, 21, 22, 23/12, 02, 04, 05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SERRA DA LAPA, ARAPEI, PIRAI, RJ</text:p>
          </table:table-cell>
          <table:table-cell office:value-type="string" calcext:value-type="string">
            <text:p>EM 09, 10, 11, 12, 14, 15, 16, 17, 18, 19, 21, 22, 23/12, 02, 04, 05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SERRA DA LAPA, ARAPEI, PIRAI, RJ</text:p>
          </table:table-cell>
          <table:table-cell office:value-type="string" calcext:value-type="string">
            <text:p>EM 09, 10, 11, 12, 14, 15, 16, 17, 18, 19, 21, 22, 23/12, 02, 04, 05/01 ATENDENDO DIRETORIA DE TRANSPORTE</text:p>
          </table:table-cell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8, 09, 10, 11, 14, 15, 16, 17, 18, 21, 22, 23/12, 04, 05/01 ATENDENDO DIRETORIA DE TRANSPORTE</text:p>
          </table:table-cell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6, 07, 08, 11, 12, 13, 14, 15/01 ATENDENDO DIRETORIA DE TRANSPORTE</text:p>
          </table:table-cell>
        </table:table-row>
        <table:table-row table:style-name="ro2"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4, 15, 16, 17, 18, 21, 22, 23/12, 04, 05, 06/01 ATENDENDO DIRETORIA DE TRANSPORTE</text:p>
          </table:table-cell>
        </table:table-row>
        <table:table-row table:style-name="ro2"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7, 08, 11, 12, 13, 14, 15/01 ATENDENDO DIRETORIA DE TRANSPORTE</text:p>
          </table:table-cell>
        </table:table-row>
        <table:table-row table:style-name="ro2">
          <table:table-cell office:value-type="float" office:value="4747" calcext:value-type="float">
            <text:p>4747</text:p>
          </table:table-cell>
          <table:table-cell office:value-type="string" calcext:value-type="string">
            <text:p>NELSON LEAL DE SOUZA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27/11 E 22/12 ATENDENDO SMS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 ZONA RURAL, SERRA DA LAPA </text:p>
          </table:table-cell>
          <table:table-cell office:value-type="string" calcext:value-type="string">
            <text:p>EM 09, 10, 11, 14, 15, 16, 17, 18, 19, 21, 22, 23/12, 04, 05, 06/01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 ZONA RURAL, SERRA DA LAPA </text:p>
          </table:table-cell>
          <table:table-cell office:value-type="string" calcext:value-type="string">
            <text:p>EM 09, 10, 11, 14, 15, 16, 17, 18, 19, 21, 22, 23/12, 04, 05, 06/01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ZONA RURAL, ARAPEI E SERRA DA LAPA</text:p>
          </table:table-cell>
          <table:table-cell office:value-type="string" calcext:value-type="string">
            <text:p>EM 07, 08, 11, 12, 13, 14, 15/01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ZONA RURAL, ARAPEI E SERRA DA LAPA</text:p>
          </table:table-cell>
          <table:table-cell office:value-type="string" calcext:value-type="string">
            <text:p>EM 07, 08, 11, 12, 13, 14, 15/01 ATENDENDO DIRETORIA DE TRANSPORTE</text:p>
          </table:table-cell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11, 12, 13, 14, 15/01 ATENDENDO DIRETORIA DE TRANSPORTE</text:p>
          </table:table-cell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/01 ATENDENDO AMAR</text:p>
          </table:table-cell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22, 28, 30/12, 05, 06/01 ATENDENDO DIRETORIA DE TRANSPORTE</text:p>
          </table:table-cell>
        </table:table-row>
        <table:table-row table:style-name="ro2">
          <table:table-cell office:value-type="float" office:value="6231" calcext:value-type="float">
            <text:p>6231</text:p>
          </table:table-cell>
          <table:table-cell office:value-type="string" calcext:value-type="string">
            <text:p>LUIS ROBERTO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4 E 15/12 ATENDENDO SMASDH</text:p>
          </table:table-cell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string" calcext:value-type="string">
            <text:p>SP E RJ</text:p>
          </table:table-cell>
          <table:table-cell office:value-type="string" calcext:value-type="string">
            <text:p>EM 07, 11/01 ATENDENDO CENTRAL DE VEICULOS</text:p>
          </table:table-cell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string" calcext:value-type="string">
            <text:p>SP E RJ</text:p>
          </table:table-cell>
          <table:table-cell office:value-type="string" calcext:value-type="string">
            <text:p>EM 18 E 22/12 ATENDENDO CENTRAL DE VEICULOS</text:p>
          </table:table-cell>
        </table:table-row>
        <table:table-row table:style-name="ro2">
          <table:table-cell office:value-type="float" office:value="7202" calcext:value-type="float">
            <text:p>7202</text:p>
          </table:table-cell>
          <table:table-cell office:value-type="string" calcext:value-type="string">
            <text:p>REMILDO DA SILVA RODRIGU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01 ATENDENDO CENTRAL DE VEICULOS</text:p>
          </table:table-cell>
        </table:table-row>
        <table:table-row table:style-name="ro2">
          <table:table-cell office:value-type="float" office:value="7202" calcext:value-type="float">
            <text:p>7202</text:p>
          </table:table-cell>
          <table:table-cell office:value-type="string" calcext:value-type="string">
            <text:p>REMILDO DA SILVA RODRIGU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3/12 ATENDENDO CENTRAL DE VEICULOS</text:p>
          </table:table-cell>
        </table:table-row>
        <table:table-row table:style-name="ro2">
          <table:table-cell office:value-type="float" office:value="7202" calcext:value-type="float">
            <text:p>7202</text:p>
          </table:table-cell>
          <table:table-cell office:value-type="string" calcext:value-type="string">
            <text:p>REMILDO DA SILVA RODRIGU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3/12 ATENDENDO CENTRAL DE VEICULOS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, 12, 19/12 ATENDENDO SEC DE SAUDE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 E 09/01 ATENDENDO SMS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 E 09/01 ATENDENDO SMS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RJ, BM, ITAPERUNA</text:p>
          </table:table-cell>
          <table:table-cell office:value-type="string" calcext:value-type="string">
            <text:p>EM 16, 18, 30/12, 04, 05, 06, 07, 08, 11/01 ATENDENDO HME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RJ, BM, ITAPERUNA</text:p>
          </table:table-cell>
          <table:table-cell office:value-type="string" calcext:value-type="string">
            <text:p>EM 16, 18, 30/12, 04, 05, 06, 07, 08, 11/01 ATENDENDO HME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RJ, BM, ITAPERUNA</text:p>
          </table:table-cell>
          <table:table-cell office:value-type="string" calcext:value-type="string">
            <text:p>EM 16, 18, 30/12, 04, 05, 06, 07, 08, 11/01 ATENDENDO HME</text:p>
          </table:table-cell>
        </table:table-row>
        <table:table-row table:style-name="ro2">
          <table:table-cell office:value-type="float" office:value="7963" calcext:value-type="float">
            <text:p>7963</text:p>
          </table:table-cell>
          <table:table-cell office:value-type="string" calcext:value-type="string">
            <text:p>REINALDO GUILHERME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6, 18/12 ATENDENDO CCZ</text:p>
          </table:table-cell>
        </table:table-row>
        <table:table-row table:style-name="ro2">
          <table:table-cell office:value-type="float" office:value="8267" calcext:value-type="float">
            <text:p>8267</text:p>
          </table:table-cell>
          <table:table-cell office:value-type="string" calcext:value-type="string">
            <text:p>MONDEZIR DE ALMEIDA GOMES</text:p>
          </table:table-cell>
          <table:table-cell office:value-type="string" calcext:value-type="string">
            <text:p>SERRA DA LAPA, ARAPEI</text:p>
          </table:table-cell>
          <table:table-cell office:value-type="string" calcext:value-type="string">
            <text:p>EM 09, 10, 11, 12, 14, 15, 16, 17, 18, 19, 20, 21, 22/12 ATENDENDO DIRETORIA DE TRANSPORTE</text:p>
          </table:table-cell>
        </table:table-row>
        <table:table-row table:style-name="ro2">
          <table:table-cell office:value-type="float" office:value="8859" calcext:value-type="float">
            <text:p>8859</text:p>
          </table:table-cell>
          <table:table-cell office:value-type="string" calcext:value-type="string">
            <text:p>BIANCA DE FATIMA LUCI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 E 06/12 ATENDENDO COORDENADORIA DA MULHER</text:p>
          </table:table-cell>
        </table:table-row>
        <table:table-row table:style-name="ro2">
          <table:table-cell office:value-type="float" office:value="9424" calcext:value-type="float">
            <text:p>9424</text:p>
          </table:table-cell>
          <table:table-cell office:value-type="string" calcext:value-type="string">
            <text:p>GEIS NOGUEI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/12 ATENDENDO SM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LORENA, SP, RJ E CAMPOS</text:p>
          </table:table-cell>
          <table:table-cell office:value-type="string" calcext:value-type="string">
            <text:p>EM 10, 11, 14, 15, 16, 17, 18, 20, 21, 22, 23, 24, 26/12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LORENA, SP, RJ E CAMPOS</text:p>
          </table:table-cell>
          <table:table-cell office:value-type="string" calcext:value-type="string">
            <text:p>EM 10, 11, 14, 15, 16, 17, 18, 20, 21, 22, 23, 24, 26/12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CAMPOS E CAMPINAS</text:p>
          </table:table-cell>
          <table:table-cell office:value-type="string" calcext:value-type="string">
            <text:p>EM 27, 28, 29, 30, 31/12, 02, 03, 04, 05/01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CAMPOS E CAMPINAS</text:p>
          </table:table-cell>
          <table:table-cell office:value-type="string" calcext:value-type="string">
            <text:p>EM 27, 28, 29, 30, 31/12, 02, 03, 04, 05/01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PARAIBA DO SUL, LAVRAS, RJ, CAMPOS, BARBACENA </text:p>
          </table:table-cell>
          <table:table-cell office:value-type="string" calcext:value-type="string">
            <text:p>EM 10, 11, 12, 13, 14, 15, 16, 17, 18/01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PARAIBA DO SUL, LAVRAS, RJ, CAMPOS, BARBACENA </text:p>
          </table:table-cell>
          <table:table-cell office:value-type="string" calcext:value-type="string">
            <text:p>EM 10, 11, 12, 13, 14, 15, 16, 17, 18/01 ATENDENDO DIRETORIA DE TRANSPORTE</text:p>
          </table:table-cell>
        </table:table-row>
        <table:table-row table:style-name="ro2"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 E 05/12 ATENDENDO SMRCC</text:p>
          </table:table-cell>
        </table:table-row>
        <table:table-row table:style-name="ro2"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string" calcext:value-type="string">
            <text:p>VR, RJ, PARAIBA DO SUL, MOGI MIRIM</text:p>
          </table:table-cell>
          <table:table-cell office:value-type="string" calcext:value-type="string">
            <text:p>EM 14, 15, 17, 18, 19, 21, 22, 26/12 ATENDENDO DIRETORIA DE TRANSPORTE</text:p>
          </table:table-cell>
        </table:table-row>
        <table:table-row table:style-name="ro2"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string" calcext:value-type="string">
            <text:p>VR, RJ, PARAIBA DO SUL, MOGI MIRIM</text:p>
          </table:table-cell>
          <table:table-cell office:value-type="string" calcext:value-type="string">
            <text:p>EM 14, 15, 17, 18, 19, 21, 22, 26/12 ATENDENDO DIRETORIA DE TRANSPORTE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VR, RJ </text:p>
          </table:table-cell>
          <table:table-cell office:value-type="string" calcext:value-type="string">
            <text:p>EM 14, 17, 19, 22, 23/12 ATENDENDO SMS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VR, RJ </text:p>
          </table:table-cell>
          <table:table-cell office:value-type="string" calcext:value-type="string">
            <text:p>EM 14, 17, 19, 22, 23/12 ATENDENDO SMS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SP E RJ</text:p>
          </table:table-cell>
          <table:table-cell office:value-type="string" calcext:value-type="string">
            <text:p>EM 09, 11, 12, 15, 21/12 ATENDENDO TFD</text:p>
          </table:table-cell>
        </table:table-row>
        <table:table-row table:style-name="ro2">
          <table:table-cell office:value-type="float" office:value="10515" calcext:value-type="float">
            <text:p>10515</text:p>
          </table:table-cell>
          <table:table-cell office:value-type="string" calcext:value-type="string">
            <text:p>ROSEMIRA APARECIDA DE BRI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11 ATENDENDO FHR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CAMPINAS, LAVRAS, CAMPOS, BARBACENA </text:p>
          </table:table-cell>
          <table:table-cell office:value-type="string" calcext:value-type="string">
            <text:p>EM 29, 30, 31/12, 02, 03, 04, 05, 06, 07/01 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CAMPINAS, LAVRAS, CAMPOS, BARBACENA </text:p>
          </table:table-cell>
          <table:table-cell office:value-type="string" calcext:value-type="string">
            <text:p>EM 29, 30, 31/12, 02, 03, 04, 05, 06, 07/01 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SOROCABA, CAMPINAS, PARAIBA DO SUL, RJ </text:p>
          </table:table-cell>
          <table:table-cell office:value-type="string" calcext:value-type="string">
            <text:p>EM 18, 19, 20, 21, 22, 23, 24, 26, 27, 28/12 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SOROCABA, CAMPINAS, PARAIBA DO SUL, RJ </text:p>
          </table:table-cell>
          <table:table-cell office:value-type="string" calcext:value-type="string">
            <text:p>EM 18, 19, 20, 21, 22, 23, 24, 26, 27, 28/12 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BARBACENA, SOROCABA, CAMPINAS, LAVRAS</text:p>
          </table:table-cell>
          <table:table-cell office:value-type="string" calcext:value-type="string">
            <text:p>EM 09, 10, 11, 12, 13, 14, 15, 16, 17, 18/01 ATENDENDO DIRETORIA DE TRANSPORTE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5/12 AENDENDO CCZ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05, 07, 11/01 ATENDENDO CCZ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05, 07, 11/01 ATENDENDO CCZ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, 07, 08, 10, 12, 15, 18/12, 03/01, 28, 24, 21/12 ATENDENDO SMS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, 04, 05/01 ATENDENDO SMS</text:p>
          </table:table-cell>
        </table:table-row>
        <table:table-row table:style-name="ro2">
          <table:table-cell office:value-type="float" office:value="10690" calcext:value-type="float">
            <text:p>10690</text:p>
          </table:table-cell>
          <table:table-cell office:value-type="string" calcext:value-type="string">
            <text:p>IZAIAS CONEGU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/12 ATENDENDO CCZ</text:p>
          </table:table-cell>
        </table:table-row>
        <table:table-row table:style-name="ro2">
          <table:table-cell office:value-type="float" office:value="10750" calcext:value-type="float">
            <text:p>10750</text:p>
          </table:table-cell>
          <table:table-cell office:value-type="string" calcext:value-type="string">
            <text:p>GERALDO NUNES DUARTE</text:p>
          </table:table-cell>
          <table:table-cell office:value-type="string" calcext:value-type="string">
            <text:p>PARAIBA DO SUL E STA ISABEL</text:p>
          </table:table-cell>
          <table:table-cell office:value-type="string" calcext:value-type="string">
            <text:p>EM 12 E 13/01 ATENDENDO CENTRAL DE VEICULOS</text:p>
          </table:table-cell>
        </table:table-row>
        <table:table-row table:style-name="ro2">
          <table:table-cell office:value-type="float" office:value="10750" calcext:value-type="float">
            <text:p>10750</text:p>
          </table:table-cell>
          <table:table-cell office:value-type="string" calcext:value-type="string">
            <text:p>GERALDO NUNES DUARTE</text:p>
          </table:table-cell>
          <table:table-cell office:value-type="string" calcext:value-type="string">
            <text:p>PIRAI, RJ</text:p>
          </table:table-cell>
          <table:table-cell office:value-type="string" calcext:value-type="string">
            <text:p>EM 11, 12, 15, 17/12 ATENDENDO SMS</text:p>
          </table:table-cell>
        </table:table-row>
        <table:table-row table:style-name="ro2">
          <table:table-cell office:value-type="float" office:value="10764" calcext:value-type="float">
            <text:p>10764</text:p>
          </table:table-cell>
          <table:table-cell office:value-type="string" calcext:value-type="string">
            <text:p>JOAO BATISTA VALERIAN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1/12 ATENDENDO CENTRAL DE VEICULOS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, CAMPINAS, PARAIBA DO SUL E SP</text:p>
          </table:table-cell>
          <table:table-cell office:value-type="string" calcext:value-type="string">
            <text:p>EM 10, 11, 12, 13, 14, 15, 16, 17, 18, 19/12 ATENDENDO DIRETORIA DE TRANSPORTE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, CAMPINAS, PARAIBA DO SUL E SP</text:p>
          </table:table-cell>
          <table:table-cell office:value-type="string" calcext:value-type="string">
            <text:p>EM 10, 11, 12, 13, 14, 15, 16, 17, 18, 19/12 ATENDENDO DIRETORIA DE TRANSPORTE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CAMPINAS, RJ, BARBACENA, SP </text:p>
          </table:table-cell>
          <table:table-cell office:value-type="string" calcext:value-type="string">
            <text:p>EM 20, 21, 22, 23, 28, 29, 30, 31/12, 04, 06/01 ATENDENDO DIRETORIA DE TRANSPORTE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CAMPINAS, RJ, BARBACENA, SP </text:p>
          </table:table-cell>
          <table:table-cell office:value-type="string" calcext:value-type="string">
            <text:p>EM 20, 21, 22, 23, 28, 29, 30, 31/12, 04, 06/01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RJ, ANGRA, SP </text:p>
          </table:table-cell>
          <table:table-cell office:value-type="string" calcext:value-type="string">
            <text:p>EM 10, 11, 12, 13, 14, 15, 16, 17, 18, 21, 22, 23, 28/12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PARAIBA DO SUL, RJ, VR E SP</text:p>
          </table:table-cell>
          <table:table-cell office:value-type="string" calcext:value-type="string">
            <text:p>EM 29, 30/12, 04, 05, 07, 10, 11, 13, 15/01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PARAIBA DO SUL, RJ, VR E SP</text:p>
          </table:table-cell>
          <table:table-cell office:value-type="string" calcext:value-type="string">
            <text:p>EM 29, 30/12, 04, 05, 07, 10, 11, 13, 15/01 ATENDENDO DIRETORIA DE TRANSPORTE</text:p>
          </table:table-cell>
        </table:table-row>
        <table:table-row table:style-name="ro2"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08, 11, 12/12 ATENDENDO SMS</text:p>
          </table:table-cell>
        </table:table-row>
        <table:table-row table:style-name="ro2"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01, 02, 03, 04, 07, 09, 10, 11, 14, 15, 16, 17, 18, 21, 22, 23/12 ATENDENDO PSF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/12 ATENDENDO SMS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VR, RJ, PIRAI</text:p>
          </table:table-cell>
          <table:table-cell office:value-type="string" calcext:value-type="string">
            <text:p>EM 08, 09, 11, 15, 16, 18, 21, 22, 25, 30/12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PARAIBA DO SUL, SP, RJ, BM E VR</text:p>
          </table:table-cell>
          <table:table-cell office:value-type="string" calcext:value-type="string">
            <text:p>EM 04, 05, 07, 11, 12, 13/01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PARAIBA DO SUL, SP, RJ, BM E VR</text:p>
          </table:table-cell>
          <table:table-cell office:value-type="string" calcext:value-type="string">
            <text:p>EM 04, 05, 07, 11, 12, 13/01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VR, RJ, PIRAI</text:p>
          </table:table-cell>
          <table:table-cell office:value-type="string" calcext:value-type="string">
            <text:p>EM 08, 09, 11, 15, 16, 18, 21, 22, 25, 30/12 ATENDENDO TFD</text:p>
          </table:table-cell>
        </table:table-row>
        <table:table-row table:style-name="ro2"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2/01 ATENDENDO JUNTA MILITAR</text:p>
          </table:table-cell>
        </table:table-row>
        <table:table-row table:style-name="ro2"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6/12 ATENDENDO JUNTA MILITAR</text:p>
          </table:table-cell>
        </table:table-row>
        <table:table-row table:style-name="ro2">
          <table:table-cell office:value-type="float" office:value="11403" calcext:value-type="float">
            <text:p>11403</text:p>
          </table:table-cell>
          <table:table-cell office:value-type="string" calcext:value-type="string">
            <text:p>MARIA ISABEL DA CRUZ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8/11 ATENDENDO SMRCC</text:p>
          </table:table-cell>
        </table:table-row>
        <table:table-row table:style-name="ro2">
          <table:table-cell office:value-type="float" office:value="11421" calcext:value-type="float">
            <text:p>11421</text:p>
          </table:table-cell>
          <table:table-cell office:value-type="string" calcext:value-type="string">
            <text:p>JOSE GOMES DA SILVA FI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, 10, 11, 12/11 ATENDENDO SMRCC</text:p>
          </table:table-cell>
        </table:table-row>
        <table:table-row table:style-name="ro2">
          <table:table-cell office:value-type="float" office:value="11421" calcext:value-type="float">
            <text:p>11421</text:p>
          </table:table-cell>
          <table:table-cell office:value-type="string" calcext:value-type="string">
            <text:p>JOSE GOMES DA SILVA FI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, 10, 11, 12/11 ATENDENDO SMRCC</text:p>
          </table:table-cell>
        </table:table-row>
        <table:table-row table:style-name="ro2">
          <table:table-cell office:value-type="float" office:value="11714" calcext:value-type="float">
            <text:p>11714</text:p>
          </table:table-cell>
          <table:table-cell office:value-type="string" calcext:value-type="string">
            <text:p>RAONE DA SILVA FERNA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 E 10/12 ATENDENDO SMS</text:p>
          </table:table-cell>
        </table:table-row>
        <table:table-row table:style-name="ro2">
          <table:table-cell office:value-type="float" office:value="11839" calcext:value-type="float">
            <text:p>11839</text:p>
          </table:table-cell>
          <table:table-cell office:value-type="string" calcext:value-type="string">
            <text:p>ANA LUCIA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04, 11/11 ATENDENDO SMASDH</text:p>
          </table:table-cell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29, 30, 31/12, 02, 04, 05, 06/01 ATENDENDO DIRETORIA DE TRANSPORTE</text:p>
          </table:table-cell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07, 08, 09, 11, 12, 13, 14, 15, 16/01 ATENDENDO DIRETORIA DE TRANSPORTE</text:p>
          </table:table-cell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09, 10, 11, 14, 15, 16, 17, 18, 19, 20, 21, 22, 23, 24, 26, 28/12 ATENDENDO DIRETORIA DE TRANSPORTE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, PARAIBA DO SUL E BM</text:p>
          </table:table-cell>
          <table:table-cell office:value-type="string" calcext:value-type="string">
            <text:p>EM 04, 05, 07, 08/01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, PARAIBA DO SUL E BM</text:p>
          </table:table-cell>
          <table:table-cell office:value-type="string" calcext:value-type="string">
            <text:p>EM 04, 05, 07, 08/01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/01 ATENDENDO CENTRAL DE VEICULOS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, RJ, PIRAI, PARAIBA DO SUL, VR </text:p>
          </table:table-cell>
          <table:table-cell office:value-type="string" calcext:value-type="string">
            <text:p>EM 30/10, 05, 07, 09, 10, 14, 16, 21, 22, 23, 29, 30/12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, RJ, PIRAI, PARAIBA DO SUL, VR </text:p>
          </table:table-cell>
          <table:table-cell office:value-type="string" calcext:value-type="string">
            <text:p>EM 30/10, 05, 07, 09, 10, 14, 16, 21, 22, 23, 29, 30/12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7/12 ATEDENDO CENTRAL DE VEICULOS</text:p>
          </table:table-cell>
        </table:table-row>
        <table:table-row table:style-name="ro2"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1, 14, 15, 16, 17, 18, 21, 22/12 ATENDENDO DIRETORIA DE TRANSPORTE</text:p>
          </table:table-cell>
        </table:table-row>
        <table:table-row table:style-name="ro2"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, 02, 03, 11/12 ATENDENDO SME</text:p>
          </table:table-cell>
        </table:table-row>
        <table:table-row table:style-name="ro2"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, 02, 03, 11/12 ATENDENDO SME</text:p>
          </table:table-cell>
        </table:table-row>
        <table:table-row table:style-name="ro2">
          <table:table-cell office:value-type="float" office:value="12073" calcext:value-type="float">
            <text:p>12073</text:p>
          </table:table-cell>
          <table:table-cell office:value-type="string" calcext:value-type="string">
            <text:p>NILTON MARTINS CAST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7 E 08/01 ATENDENDO DIRETORIA DE TRANSPORTE</text:p>
          </table:table-cell>
        </table:table-row>
        <table:table-row table:style-name="ro2">
          <table:table-cell office:value-type="float" office:value="12073" calcext:value-type="float">
            <text:p>12073</text:p>
          </table:table-cell>
          <table:table-cell office:value-type="string" calcext:value-type="string">
            <text:p>NILTON MARTINS CAST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1, 14, 15, 16, 17, 18, 21, 22, 23/12, 04, 05, 06/01 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10, 11, 12, 13, 14, 15, 16,1 7, 18/01 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SOROCABA, GUARA </text:p>
          </table:table-cell>
          <table:table-cell office:value-type="string" calcext:value-type="string">
            <text:p>EM 31/12, 02, 04, 05, 06, 07/01 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SOROCABA, GUARA </text:p>
          </table:table-cell>
          <table:table-cell office:value-type="string" calcext:value-type="string">
            <text:p>EM 31/12, 02, 04, 05, 06, 07/01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5, 07, 12, 13/01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09, 10, 11, 15, 16, 17, 18, 22, 23, 24, 28, 30, 31/12, 02/01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09, 10, 11, 15, 16, 17, 18, 22, 23, 24, 28, 30, 31/12, 02/01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5, 07, 12, 13/01 ATENDENDO DIRETORIA DE TRANSPORTE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23/12 ATENDENDO CENTRAL DE VEICULOS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PARAIBA DO SUL, VR, PIRAI E BM</text:p>
          </table:table-cell>
          <table:table-cell office:value-type="string" calcext:value-type="string">
            <text:p>EM 11, 12, 15, 19, 28, 30/12 ATENDENDO TFD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PARAIBA DO SUL, VR, PIRAI E BM</text:p>
          </table:table-cell>
          <table:table-cell office:value-type="string" calcext:value-type="string">
            <text:p>EM 11, 12, 15, 19, 28, 30/12 ATENDENDO TFD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PARAIBA DO SUL, VR, PIRAI E BM</text:p>
          </table:table-cell>
          <table:table-cell office:value-type="string" calcext:value-type="string">
            <text:p>EM 11, 12, 15, 19, 28, 30/12 ATENDENDO TFD</text:p>
          </table:table-cell>
        </table:table-row>
        <table:table-row table:style-name="ro2">
          <table:table-cell office:value-type="float" office:value="12168" calcext:value-type="float">
            <text:p>12168</text:p>
          </table:table-cell>
          <table:table-cell office:value-type="string" calcext:value-type="string">
            <text:p>CLAUDIO DE S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4, 07, 09, 10, 11, 14, 15, 16, 17/12 ATENDENDO SME</text:p>
          </table:table-cell>
        </table:table-row>
        <table:table-row table:style-name="ro2">
          <table:table-cell office:value-type="float" office:value="12194" calcext:value-type="float">
            <text:p>12194</text:p>
          </table:table-cell>
          <table:table-cell office:value-type="string" calcext:value-type="string">
            <text:p>GABRIEL SERAPIAO DE ALMEIDA FI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/12 ATENDENDO AMAR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RJ E STA ISABEL</text:p>
          </table:table-cell>
          <table:table-cell office:value-type="string" calcext:value-type="string">
            <text:p>EM 07 E 12/01 ATENDENDO SMS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PARAIBA DO SUL</text:p>
          </table:table-cell>
          <table:table-cell office:value-type="string" calcext:value-type="string">
            <text:p>EM 04, 06, 08, 11, 13/01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LEOPOLIDINA</text:p>
          </table:table-cell>
          <table:table-cell office:value-type="string" calcext:value-type="string">
            <text:p>EM 30/12 ATENDENDO ALMOXARIFADO SMS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RJ, SOROCABA, PARAIBA DO SUL, PIRAI </text:p>
          </table:table-cell>
          <table:table-cell office:value-type="string" calcext:value-type="string">
            <text:p>EM 07, 10, 11, 15, 17, 18, 21, 23/12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RJ, SOROCABA, PARAIBA DO SUL, PIRAI </text:p>
          </table:table-cell>
          <table:table-cell office:value-type="string" calcext:value-type="string">
            <text:p>EM 07, 10, 11, 15, 17, 18, 21, 23/12 ATENDENDO TFD</text:p>
          </table:table-cell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2, 23/12 ATENDENDO DIRETORIA DE TRANSPORTE</text:p>
          </table:table-cell>
        </table:table-row>
        <table:table-row table:style-name="ro2"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string" calcext:value-type="string">
            <text:p>RJ E NITEROI</text:p>
          </table:table-cell>
          <table:table-cell office:value-type="string" calcext:value-type="string">
            <text:p>EM 15 E 18/12 ATENDENDO IMUNIZACAO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VR, RJ, NITEROI E ZONA RURAL</text:p>
          </table:table-cell>
          <table:table-cell office:value-type="string" calcext:value-type="string">
            <text:p>EM 07, 10, 11, 14, 15, 23/12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VR, RJ, NITEROI E ZONA RURAL</text:p>
          </table:table-cell>
          <table:table-cell office:value-type="string" calcext:value-type="string">
            <text:p>EM 07, 10, 11, 14, 15, 23/12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VR, RJ, NITEROI E ZONA RURAL</text:p>
          </table:table-cell>
          <table:table-cell office:value-type="string" calcext:value-type="string">
            <text:p>EM 07, 10, 11, 14, 15, 23/12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VR, RJ, NITEROI E ZONA RURAL</text:p>
          </table:table-cell>
          <table:table-cell office:value-type="string" calcext:value-type="string">
            <text:p>EM 07, 10, 11, 14, 15, 23/12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VR, RJ E ZONA RURAL</text:p>
          </table:table-cell>
          <table:table-cell office:value-type="string" calcext:value-type="string">
            <text:p>EM 05, 06, 08/01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VR, RJ E ZONA RURAL</text:p>
          </table:table-cell>
          <table:table-cell office:value-type="string" calcext:value-type="string">
            <text:p>EM 05, 06, 08/01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VR, RJ E ZONA RURAL</text:p>
          </table:table-cell>
          <table:table-cell office:value-type="string" calcext:value-type="string">
            <text:p>EM 05, 06, 08/01 ATENDENDO SAUDE MENTAL</text:p>
          </table:table-cell>
        </table:table-row>
        <table:table-row table:style-name="ro2">
          <table:table-cell office:value-type="float" office:value="12406" calcext:value-type="float">
            <text:p>12406</text:p>
          </table:table-cell>
          <table:table-cell office:value-type="string" calcext:value-type="string">
            <text:p>LUCIA HELENA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 E 06/12 ATENDENDO COORDENADORIA DA MULHER</text:p>
          </table:table-cell>
        </table:table-row>
        <table:table-row table:style-name="ro2">
          <table:table-cell office:value-type="float" office:value="12418" calcext:value-type="float">
            <text:p>12418</text:p>
          </table:table-cell>
          <table:table-cell office:value-type="string" calcext:value-type="string">
            <text:p>WLADIMIR JOAQUIM DE OLIVEIRA</text:p>
          </table:table-cell>
          <table:table-cell office:value-type="string" calcext:value-type="string">
            <text:p>TRES CORACOES</text:p>
          </table:table-cell>
          <table:table-cell office:value-type="string" calcext:value-type="string">
            <text:p>EM 15/12 ATENDENDO SUMTRAN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CAMPINAS, ITAPERUNA, SOROCABA, RJ</text:p>
          </table:table-cell>
          <table:table-cell office:value-type="string" calcext:value-type="string">
            <text:p>EM 10, 11, 12, 13, 14, 15, 16, 17, 18, 19, 20/12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CAMPINAS, ITAPERUNA, SOROCABA, RJ</text:p>
          </table:table-cell>
          <table:table-cell office:value-type="string" calcext:value-type="string">
            <text:p>EM 10, 11, 12, 13, 14, 15, 16, 17, 18, 19, 20/12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MACAE, CAMPOS, RJ E PARAIBA DO SUL</text:p>
          </table:table-cell>
          <table:table-cell office:value-type="string" calcext:value-type="string">
            <text:p>EM 21, 22, 23, 26, 27, 28, 29/12, 04, 05, 06/01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MACAE, CAMPOS, RJ E PARAIBA DO SUL</text:p>
          </table:table-cell>
          <table:table-cell office:value-type="string" calcext:value-type="string">
            <text:p>EM 21, 22, 23, 26, 27, 28, 29/12, 04, 05, 06/01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SOROCABA, BOTUCATU, ITAPIRA, SP </text:p>
          </table:table-cell>
          <table:table-cell office:value-type="string" calcext:value-type="string">
            <text:p>EM 07, 08, 09, 10, 11, 12, 13, 14, 15, 16, 17/01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SOROCABA, BOTUCATU, ITAPIRA, SP </text:p>
          </table:table-cell>
          <table:table-cell office:value-type="string" calcext:value-type="string">
            <text:p>EM 07, 08, 09, 10, 11, 12, 13, 14, 15, 16, 17/01 ATENDENDO DIRETORIA DE TRANSPORTE</text:p>
          </table:table-cell>
        </table:table-row>
        <table:table-row table:style-name="ro2"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<text:s/>EM 09, 10, 11, 14, 15, 16, 17, 18, 21, 22, 23/01, 05, 06, 07, 08/01 ATENDENDO DIRETORIA DE TRANSPORTE</text:p>
          </table:table-cell>
        </table:table-row>
        <table:table-row table:style-name="ro2"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1, 12, 13, 14, 15/01 ATENDENDO DIRETORIA DE TRANSPORTE</text:p>
          </table:table-cell>
        </table:table-row>
        <table:table-row table:style-name="ro2"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string" calcext:value-type="string">
            <text:p>SERRA DA LAPA, ZONA RURAL E ARAPEI</text:p>
          </table:table-cell>
          <table:table-cell office:value-type="string" calcext:value-type="string">
            <text:p>EM 07, 08, 14/12 ATENDENDO DIRETORIA DE TRANSPORTE</text:p>
          </table:table-cell>
        </table:table-row>
        <table:table-row table:style-name="ro2"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string" calcext:value-type="string">
            <text:p>SERRA DA LAPA, ZONA RURAL E ARAPEI</text:p>
          </table:table-cell>
          <table:table-cell office:value-type="string" calcext:value-type="string">
            <text:p>EM 07, 08, 14/1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PARAIBA DO SUL, SERRA DA LAPA, RJ</text:p>
          </table:table-cell>
          <table:table-cell office:value-type="string" calcext:value-type="string">
            <text:p>EM 09, 10, 11, 12, 13, 14, 15, 16, 17/01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PARAIBA DO SUL, SERRA DA LAPA, RJ</text:p>
          </table:table-cell>
          <table:table-cell office:value-type="string" calcext:value-type="string">
            <text:p>EM 09, 10, 11, 12, 13, 14, 15, 16, 17/01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GUARA, PIRAI </text:p>
          </table:table-cell>
          <table:table-cell office:value-type="string" calcext:value-type="string">
            <text:p>EM 21, 22, 23/12, 02,0 4, 05, 06, 07, 08/01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PIRAI, SERRA DA LAPA, GUARA, RJ</text:p>
          </table:table-cell>
          <table:table-cell office:value-type="string" calcext:value-type="string">
            <text:p>EM 09, 10, 11, 12, 13, 14, 15, 16, 17, 18, 19/1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PIRAI, SERRA DA LAPA, GUARA, RJ</text:p>
          </table:table-cell>
          <table:table-cell office:value-type="string" calcext:value-type="string">
            <text:p>EM 09, 10, 11, 12, 13, 14, 15, 16, 17, 18, 19/1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GUARA, PIRAI </text:p>
          </table:table-cell>
          <table:table-cell office:value-type="string" calcext:value-type="string">
            <text:p>EM 21, 22, 23/12, 02,0 4, 05, 06, 07, 08/01 ATENDENDO DIRETORIA DE TRANSPORTE</text:p>
          </table:table-cell>
        </table:table-row>
        <table:table-row table:style-name="ro2"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8, 09, 10, 11, 14, 15, 16, 17, 18, 21, 22, 23/12, 04, 05, 06, 07, 08/01 ATENDENDO DIRETORIA DE TRANSPORTE</text:p>
          </table:table-cell>
        </table:table-row>
        <table:table-row table:style-name="ro2"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1, 12, 13, 14, 15/01 ATENDENDO DIRETORIA DE TRANSPORTE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8, 15, 25/12 ATENDENDO SM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8, 15, 25/12 ATENDENDO SM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SP, SOROCABA, RJ </text:p>
          </table:table-cell>
          <table:table-cell office:value-type="string" calcext:value-type="string">
            <text:p>EM 05, 07, 08, 12/01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SP, SOROCABA, RJ </text:p>
          </table:table-cell>
          <table:table-cell office:value-type="string" calcext:value-type="string">
            <text:p>EM 05, 07, 08, 12/01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JUIZ DE FORA, SP, RJ </text:p>
          </table:table-cell>
          <table:table-cell office:value-type="string" calcext:value-type="string">
            <text:p>EM 09, 10, 13, 17, 21, 22, 28, 30/12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JUIZ DE FORA, SP, RJ </text:p>
          </table:table-cell>
          <table:table-cell office:value-type="string" calcext:value-type="string">
            <text:p>EM 09, 10, 13, 17, 21, 22, 28, 30/12 ATENDENDO TFD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07, 11, 15, 17, 18/12 ATENDENDO SMASDH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07, 11, 15, 17, 18/12 ATENDENDO SMASDH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07, 11, 15, 17, 18/12 ATENDENDO SMASDH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07, 11, 15, 17, 18/12 ATENDENDO SMASDH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2/12 ATENDENDO SMASDH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11 E 12/01 ATENDENDO SM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PARAIBA DO SUL, PIRAI E RJ</text:p>
          </table:table-cell>
          <table:table-cell office:value-type="string" calcext:value-type="string">
            <text:p>EM 09, 11, 15, 17, 18, 19, 29/12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3/12 ATENDENDO CENTRAL DE VEICULO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3/12 ATENDENDO CENTRAL DE VEICULO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, 16, 21/12 <text:s/>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PARAIBA DO SUL, RJ E SP </text:p>
          </table:table-cell>
          <table:table-cell office:value-type="string" calcext:value-type="string">
            <text:p>EM 05, 06, 08, 13/01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11 E 12/01 ATENDENDO SM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, 07, 09, 10, 14/01 ATENDENDO DIRETORIA DE TRANSPORTE</text:p>
          </table:table-cell>
        </table:table-row>
        <table:table-row table:style-name="ro2">
          <table:table-cell office:value-type="float" office:value="12796" calcext:value-type="float">
            <text:p>12796</text:p>
          </table:table-cell>
          <table:table-cell office:value-type="string" calcext:value-type="string">
            <text:p>JOSE MARIA FARI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12 ATENDENDO CENTRAL DE VEICULOS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BM, VR, PARAIBA DO SUL, PIRAI </text:p>
          </table:table-cell>
          <table:table-cell office:value-type="string" calcext:value-type="string">
            <text:p>EM 27/11, 01, 02, 03, 07, 11, 14, 16, 18, 22, 28, 29/12 ATENDENDO TFD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BM, VR, PARAIBA DO SUL, PIRAI </text:p>
          </table:table-cell>
          <table:table-cell office:value-type="string" calcext:value-type="string">
            <text:p>EM 27/11, 01, 02, 03, 07, 11, 14, 16, 18, 22, 28, 29/12 ATENDENDO TFD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11, 10, 19/12 ATENDENDO SMS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, PIRAI E PARAIBA DO SUL</text:p>
          </table:table-cell>
          <table:table-cell office:value-type="string" calcext:value-type="string">
            <text:p>EM 09, 11, 16, 17, 22/12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, PARAIBA DO SUL</text:p>
          </table:table-cell>
          <table:table-cell office:value-type="string" calcext:value-type="string">
            <text:p>EM 04, 05, 06, 08, 12, 13/01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1/12 ATENDENDO CENTRAL DE VEICULO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, 22, 23, 27/12 ATENDENDO CAPS E CENTRAL DE VEICULO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, BM, VR, PARAIBA DO SUL, JUIZ DE FORA E PIRAI</text:p>
          </table:table-cell>
          <table:table-cell office:value-type="string" calcext:value-type="string">
            <text:p>EM 04, 07, 08, 11, 12, 13/01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/01 ATENDENDO SM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, BM, VR, PARAIBA DO SUL, JUIZ DE FORA E PIRAI</text:p>
          </table:table-cell>
          <table:table-cell office:value-type="string" calcext:value-type="string">
            <text:p>EM 04, 07, 08, 11, 12, 13/01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SP, VR, PARAIBA DO SUL E PIRAI</text:p>
          </table:table-cell>
          <table:table-cell office:value-type="string" calcext:value-type="string">
            <text:p>EM 07, 09, 14, 15, 18, 29/12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SP, VR, PARAIBA DO SUL E PIRAI</text:p>
          </table:table-cell>
          <table:table-cell office:value-type="string" calcext:value-type="string">
            <text:p>EM 07, 09, 14, 15, 18, 29/12 ATENDENDO TFD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ZONA RURAL, SERRA DA LAPA E ARAPEI</text:p>
          </table:table-cell>
          <table:table-cell office:value-type="string" calcext:value-type="string">
            <text:p>EM 07, 08, 09, 14/12 ATENDENDO DIRETORIA DE TRANSPORTE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ZONA RURAL, SERRA DA LAPA E ARAPEI</text:p>
          </table:table-cell>
          <table:table-cell office:value-type="string" calcext:value-type="string">
            <text:p>EM 07, 08, 09, 14/12 ATENDENDO DIRETORIA DE TRANSPORTE</text:p>
          </table:table-cell>
        </table:table-row>
        <table:table-row table:style-name="ro2"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string" calcext:value-type="string">
            <text:p>NITEROI</text:p>
          </table:table-cell>
          <table:table-cell office:value-type="string" calcext:value-type="string">
            <text:p>EM 26/11 ATENDENDO CAF</text:p>
          </table:table-cell>
        </table:table-row>
        <table:table-row table:style-name="ro2"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string" calcext:value-type="string">
            <text:p>NITEROI</text:p>
          </table:table-cell>
          <table:table-cell office:value-type="string" calcext:value-type="string">
            <text:p>EM 10, 21/12, 07 08/01 ATENDENDO CAF</text:p>
          </table:table-cell>
        </table:table-row>
        <table:table-row table:style-name="ro2">
          <table:table-cell office:value-type="float" office:value="13116" calcext:value-type="float">
            <text:p>13116</text:p>
          </table:table-cell>
          <table:table-cell office:value-type="string" calcext:value-type="string">
            <text:p>JORGE DE JESUS PORT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/12, 23, 24, 06, 27, 22, 20/10 ATENDENDO SMO</text:p>
          </table:table-cell>
        </table:table-row>
        <table:table-row table:style-name="ro2">
          <table:table-cell office:value-type="float" office:value="13116" calcext:value-type="float">
            <text:p>13116</text:p>
          </table:table-cell>
          <table:table-cell office:value-type="string" calcext:value-type="string">
            <text:p>JORGE DE JESUS PORT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/12, 23, 24, 06, 27, 22, 20/10 ATENDENDO SMO</text:p>
          </table:table-cell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, 23, 24, 26, 28, 29, 30, 31/12, 02/01 ATENDENDO DIRETORIA DE TRANSPORTE</text:p>
          </table:table-cell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RJ, PARAIBA DO SUL, SP, RJ E ANGRA</text:p>
          </table:table-cell>
          <table:table-cell office:value-type="string" calcext:value-type="string">
            <text:p>EM 10, 11, 14, 15, 16, 17, 18, 19, 20, 21/12 ATENDENDO DIRETORIA DE TRANSPORTE</text:p>
          </table:table-cell>
        </table:table-row>
        <table:table-row table:style-name="ro2">
          <table:table-cell office:value-type="float" office:value="13331" calcext:value-type="float">
            <text:p>13331</text:p>
          </table:table-cell>
          <table:table-cell office:value-type="string" calcext:value-type="string">
            <text:p>MARIZETH DE LIMA SANTOS</text:p>
          </table:table-cell>
          <table:table-cell office:value-type="string" calcext:value-type="string">
            <text:p>ITAPERUNA</text:p>
          </table:table-cell>
          <table:table-cell office:value-type="string" calcext:value-type="string">
            <text:p>EM 23/12 ATENDENDO HME</text:p>
          </table:table-cell>
        </table:table-row>
        <table:table-row table:style-name="ro2"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string" calcext:value-type="string">
            <text:p>RJ E RIO PRETO</text:p>
          </table:table-cell>
          <table:table-cell office:value-type="string" calcext:value-type="string">
            <text:p>EM 04, 12, 17/12 ATENDENDO SMS</text:p>
          </table:table-cell>
        </table:table-row>
        <table:table-row table:style-name="ro2"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string" calcext:value-type="string">
            <text:p>RJ E RIO PRETO</text:p>
          </table:table-cell>
          <table:table-cell office:value-type="string" calcext:value-type="string">
            <text:p>EM 04, 12, 17/12 ATENDENDO SMS</text:p>
          </table:table-cell>
        </table:table-row>
        <table:table-row table:style-name="ro2"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string" calcext:value-type="string">
            <text:p>RJ E RIO PRETO</text:p>
          </table:table-cell>
          <table:table-cell office:value-type="string" calcext:value-type="string">
            <text:p>EM 04, 12, 17/12 ATENDENDO SMS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ARAIBA DO SUL, PIRAI, BM E VR </text:p>
          </table:table-cell>
          <table:table-cell office:value-type="string" calcext:value-type="string">
            <text:p>EM 08, 10, 15, 17, 18, 21, 23/12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ARAIBA DO SUL, PIRAI, BM E VR </text:p>
          </table:table-cell>
          <table:table-cell office:value-type="string" calcext:value-type="string">
            <text:p>EM 08, 10, 15, 17, 18, 21, 23/12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ARAIBA DO SUL, VR E BM</text:p>
          </table:table-cell>
          <table:table-cell office:value-type="string" calcext:value-type="string">
            <text:p>EM 06, 07, 11, 13/01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ARAIBA DO SUL, VR E BM</text:p>
          </table:table-cell>
          <table:table-cell office:value-type="string" calcext:value-type="string">
            <text:p>EM 06, 07, 11, 13/01 ATENDENDO TFD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, VR E LEOPOLDINA </text:p>
          </table:table-cell>
          <table:table-cell office:value-type="string" calcext:value-type="string">
            <text:p>EM 04, 07, 21, 22, 23, 28, 30/12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, VR E LEOPOLDINA </text:p>
          </table:table-cell>
          <table:table-cell office:value-type="string" calcext:value-type="string">
            <text:p>EM 04, 07, 21, 22, 23, 28, 30/12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, VR E LEOPOLDINA </text:p>
          </table:table-cell>
          <table:table-cell office:value-type="string" calcext:value-type="string">
            <text:p>EM 04, 07, 21, 22, 23, 28, 30/12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 </text:p>
          </table:table-cell>
          <table:table-cell office:value-type="string" calcext:value-type="string">
            <text:p>EM 05/01 ATENDENDO ALMOXARIFADO</text:p>
          </table:table-cell>
        </table:table-row>
        <table:table-row table:style-name="ro2">
          <table:table-cell office:value-type="float" office:value="13474" calcext:value-type="float">
            <text:p>13474</text:p>
          </table:table-cell>
          <table:table-cell office:value-type="string" calcext:value-type="string">
            <text:p>ALEXANDRE RODRIGUES DE ALMEI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 E 22/12 ATENDENDO CCZ</text:p>
          </table:table-cell>
        </table:table-row>
        <table:table-row table:style-name="ro2">
          <table:table-cell office:value-type="float" office:value="13474" calcext:value-type="float">
            <text:p>13474</text:p>
          </table:table-cell>
          <table:table-cell office:value-type="string" calcext:value-type="string">
            <text:p>ALEXANDRE RODRIGUES DE ALMEI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 E 22/12 ATENDENDO CCZ</text:p>
          </table:table-cell>
        </table:table-row>
        <table:table-row table:style-name="ro2">
          <table:table-cell office:value-type="float" office:value="13560" calcext:value-type="float">
            <text:p>13560</text:p>
          </table:table-cell>
          <table:table-cell office:value-type="string" calcext:value-type="string">
            <text:p>SEBASTIAO LUCIANO DA COSTA F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21/12 ATENDENDO SMAP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SOROCABA, LAVRAS, RJ, CAMPOS, BARBACENA </text:p>
          </table:table-cell>
          <table:table-cell office:value-type="string" calcext:value-type="string">
            <text:p>EM 24, 26, 27, 28, 29, 30, 31/12, 02, 03, 04, 05, 06, 07/01 ATENDENDO DIRETORIA DE TRANSPORTE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CAMPINAS, RJ, LAVRAS, SOROCABA E BARBACENA</text:p>
          </table:table-cell>
          <table:table-cell office:value-type="string" calcext:value-type="string">
            <text:p>EM 10, 11, 12, 13, 14, 15, 16, 17, 18, 19, 20, 21, 22, 23/12 ATENDENDO DIRETORIA DE TRANSPORTE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SOROCABA, LAVRAS, RJ, CAMPOS, BARBACENA </text:p>
          </table:table-cell>
          <table:table-cell office:value-type="string" calcext:value-type="string">
            <text:p>EM 24, 26, 27, 28, 29, 30, 31/12, 02, 03, 04, 05, 06, 07/01 ATENDENDO DIRETORIA DE TRANSPORTE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CAMPINAS, LAVRAS, SOROCABA, CAMPOS, BARBACENA</text:p>
          </table:table-cell>
          <table:table-cell office:value-type="string" calcext:value-type="string">
            <text:p>EM 09, 10, 11, 12, 13, 15, 16, 17, 18/01 ATENDENDO DIRETORIA DE TRANSPORTE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CAMPINAS, RJ, LAVRAS, SOROCABA E BARBACENA</text:p>
          </table:table-cell>
          <table:table-cell office:value-type="string" calcext:value-type="string">
            <text:p>EM 10, 11, 12, 13, 14, 15, 16, 17, 18, 19, 20, 21, 22, 23/12 ATENDENDO DIRETORIA DE TRANSPORTE</text:p>
          </table:table-cell>
        </table:table-row>
        <table:table-row table:style-name="ro2">
          <table:table-cell office:value-type="float" office:value="16168" calcext:value-type="float">
            <text:p>16168</text:p>
          </table:table-cell>
          <table:table-cell office:value-type="string" calcext:value-type="string">
            <text:p>ALBERTO ANGELO DE ASSIS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EM 04/12 ATENDENDO SMS</text:p>
          </table:table-cell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08, 11, 12, 13, 14, 15/01 ATENDENDO DIRETORIA DE TRANSPORTE</text:p>
          </table:table-cell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09, 10, 11, 12, 13, 14, 15, 16, 17, 18, 21, 22, 23/12, 04, 05, 06, 07/01 ATENDENDO DIRETORIA DE TRANSPORTE</text:p>
          </table:table-cell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18, 19, 21, 22, 23, 24, 26, 28, 29, 30/12 ATENDENDO DIRETORIA DE TRANSPORTE</text:p>
          </table:table-cell>
        </table:table-row>
        <table:table-row table:style-name="ro2"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8, 11, 12, 13, 14, 15/01 ATENDENDO DIRETORIA DE TRANSPORTE</text:p>
          </table:table-cell>
        </table:table-row>
        <table:table-row table:style-name="ro3"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1, 14, 15, 16, 17, 18, 21, 22, 23/12 04, 05, 06, 07,</text:p>
            <text:p>08/01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4/12, 05/01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ARAPEI, SERRA DA LAPA, E ZONA RURAL</text:p>
          </table:table-cell>
          <table:table-cell office:value-type="string" calcext:value-type="string">
            <text:p>EM 07, 08, 11, 12, 13, 14/01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ARAPEI, SERRA DA LAPA, E ZONA RURAL</text:p>
          </table:table-cell>
          <table:table-cell office:value-type="string" calcext:value-type="string">
            <text:p>EM 07, 08, 11, 12, 13, 14/01 ATENDENDO DIRETORIA DE TRANSPORTE</text:p>
          </table:table-cell>
        </table:table-row>
        <table:table-row table:style-name="ro2">
          <table:table-cell office:value-type="float" office:value="16613" calcext:value-type="float">
            <text:p>16613</text:p>
          </table:table-cell>
          <table:table-cell office:value-type="string" calcext:value-type="string">
            <text:p>JOSE CARLOS TAVARES MATIA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/12 ATENDENDO SMITS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ARAPEI, ZONA RURAL E LORENA</text:p>
          </table:table-cell>
          <table:table-cell office:value-type="string" calcext:value-type="string">
            <text:p>EM 08, 11, 12, 13, 14/01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ARAPEI, ZONA RURAL E LORENA</text:p>
          </table:table-cell>
          <table:table-cell office:value-type="string" calcext:value-type="string">
            <text:p>EM 08, 11, 12, 13, 14/01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2/12, 04, 05, 07/01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ARAPEI, ZONA RURAL E LORENA</text:p>
          </table:table-cell>
          <table:table-cell office:value-type="string" calcext:value-type="string">
            <text:p>EM 08, 11, 12, 13, 14/01 ATENDENDO DIRETORIA DE TRANSPORTE</text:p>
          </table:table-cell>
        </table:table-row>
        <table:table-row table:style-name="ro2"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4, 15, 16, 17, 21, 22,, 23/12, 04, 05, 06, 07/01 ATENDENDO DIRETORIA DE TRANSPORTE</text:p>
          </table:table-cell>
        </table:table-row>
        <table:table-row table:style-name="ro2"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8, 11, 12, 13, 14, 15/01 ATENDENDO DIRETORIA DE TRANSPORTE</text:p>
          </table:table-cell>
        </table:table-row>
        <table:table-row table:style-name="ro2">
          <table:table-cell office:value-type="float" office:value="16735" calcext:value-type="float">
            <text:p>16735</text:p>
          </table:table-cell>
          <table:table-cell office:value-type="string" calcext:value-type="string">
            <text:p>JORGE LUIS PINT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4, 07, 08, 14, 15, 16, 17, 18, 21, 22, 23, 28/12 ATENDENDO SMAP</text:p>
          </table:table-cell>
        </table:table-row>
        <table:table-row table:style-name="ro2">
          <table:table-cell office:value-type="float" office:value="16852" calcext:value-type="float">
            <text:p>16852</text:p>
          </table:table-cell>
          <table:table-cell office:value-type="string" calcext:value-type="string">
            <text:p>AGILDO MENDES DE PAULA</text:p>
          </table:table-cell>
          <table:table-cell office:value-type="string" calcext:value-type="string">
            <text:p>SP, SRS E RJ</text:p>
          </table:table-cell>
          <table:table-cell office:value-type="string" calcext:value-type="string">
            <text:p>EM 11, 13, 15/01 ATENDENDO DIRETORIA DE TRANSPORTE</text:p>
          </table:table-cell>
        </table:table-row>
        <table:table-row table:style-name="ro2">
          <table:table-cell office:value-type="float" office:value="16852" calcext:value-type="float">
            <text:p>16852</text:p>
          </table:table-cell>
          <table:table-cell office:value-type="string" calcext:value-type="string">
            <text:p>AGILDO MENDES DE PAULA</text:p>
          </table:table-cell>
          <table:table-cell office:value-type="string" calcext:value-type="string">
            <text:p>SP, SRS E RJ</text:p>
          </table:table-cell>
          <table:table-cell office:value-type="string" calcext:value-type="string">
            <text:p>EM 11, 13, 15/01 ATENDENDO DIRETORIA DE TRANSPORTE</text:p>
          </table:table-cell>
        </table:table-row>
        <table:table-row table:style-name="ro2"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7, 09, 10, 11, 14, 15, 16, 17, 18, 21, 22, 23/12, 04, 05, 06, 07/01 ATENDENDO DIRETORIA DE TRANSPORTE</text:p>
          </table:table-cell>
        </table:table-row>
        <table:table-row table:style-name="ro2"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8, 11, 12, 13, 14, 15/01 ATENDENDO DIRETORIA DE TRANSPORTE</text:p>
          </table:table-cell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07, 09, 10, 11, 14, 15, 16, 17, 18, 21, 22, 23/12, 04, 05, 06/01 ATENDENDO DIRETORIA DE TRANSPORTE</text:p>
          </table:table-cell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07, 08, 11, 12, 13, 14, 15, 18/01 ATENDENDO DIRETORIA DE TRANSPORTE</text:p>
          </table:table-cell>
        </table:table-row>
        <table:table-row table:style-name="ro2"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01 ATENDENDO CENTRAL DE VEICULOS</text:p>
          </table:table-cell>
        </table:table-row>
        <table:table-row table:style-name="ro2"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12 ATENDENDO CENTRAL DE VEICULOS</text:p>
          </table:table-cell>
        </table:table-row>
        <table:table-row table:style-name="ro2">
          <table:table-cell office:value-type="float" office:value="17317" calcext:value-type="float">
            <text:p>17317</text:p>
          </table:table-cell>
          <table:table-cell office:value-type="string" calcext:value-type="string">
            <text:p>REGINALDO ZAMPIER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1/12 ATENDENDO SMS</text:p>
          </table:table-cell>
        </table:table-row>
        <table:table-row table:style-name="ro2">
          <table:table-cell office:value-type="float" office:value="17349" calcext:value-type="float">
            <text:p>17349</text:p>
          </table:table-cell>
          <table:table-cell office:value-type="string" calcext:value-type="string">
            <text:p>JANAINA DA COST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12 ATENDENDO SMP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</text:p>
          </table:table-cell>
          <table:table-cell office:value-type="string" calcext:value-type="string">
            <text:p>EM 04, 05, 06, 08, 09, 11/01 ATENDENDO HME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</text:p>
          </table:table-cell>
          <table:table-cell office:value-type="string" calcext:value-type="string">
            <text:p>EM 04, 05, 06, 08, 09, 11/01 ATENDENDO HME</text:p>
          </table:table-cell>
        </table:table-row>
        <table:table-row table:style-name="ro2">
          <table:table-cell office:value-type="float" office:value="17790" calcext:value-type="float">
            <text:p>17790</text:p>
          </table:table-cell>
          <table:table-cell office:value-type="string" calcext:value-type="string">
            <text:p>FABIOLA SILVA LIM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8/11 ATENDENDO SMRCC</text:p>
          </table:table-cell>
        </table:table-row>
        <table:table-row table:style-name="ro2">
          <table:table-cell office:value-type="float" office:value="17790" calcext:value-type="float">
            <text:p>17790</text:p>
          </table:table-cell>
          <table:table-cell office:value-type="string" calcext:value-type="string">
            <text:p>FABIOLA SILVA LIM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, 31/10 E 01/11 ATENDENDO SMRCC</text:p>
          </table:table-cell>
        </table:table-row>
        <table:table-row table:style-name="ro2">
          <table:table-cell office:value-type="float" office:value="17790" calcext:value-type="float">
            <text:p>17790</text:p>
          </table:table-cell>
          <table:table-cell office:value-type="string" calcext:value-type="string">
            <text:p>FABIOLA SILVA LIM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, 31/10 E 01/11 ATENDENDO SMRCC</text:p>
          </table:table-cell>
        </table:table-row>
        <table:table-row table:style-name="ro2">
          <table:table-cell office:value-type="float" office:value="17856" calcext:value-type="float">
            <text:p>17856</text:p>
          </table:table-cell>
          <table:table-cell office:value-type="string" calcext:value-type="string">
            <text:p>GILBERTON AILTON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8/08 ATENDENDO SMASDH</text:p>
          </table:table-cell>
        </table:table-row>
        <table:table-row table:style-name="ro2">
          <table:table-cell office:value-type="float" office:value="18000" calcext:value-type="float">
            <text:p>18000</text:p>
          </table:table-cell>
          <table:table-cell office:value-type="string" calcext:value-type="string">
            <text:p>GEORGE MENDONCA DA COST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, 10, 11, 12/11 ATENDENDO SMRCC</text:p>
          </table:table-cell>
        </table:table-row>
        <table:table-row table:style-name="ro2">
          <table:table-cell office:value-type="float" office:value="18000" calcext:value-type="float">
            <text:p>18000</text:p>
          </table:table-cell>
          <table:table-cell office:value-type="string" calcext:value-type="string">
            <text:p>GEORGE MENDONCA DA COST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8/11 ATENDENDO SMRCC</text:p>
          </table:table-cell>
        </table:table-row>
        <table:table-row table:style-name="ro2">
          <table:table-cell office:value-type="float" office:value="18000" calcext:value-type="float">
            <text:p>18000</text:p>
          </table:table-cell>
          <table:table-cell office:value-type="string" calcext:value-type="string">
            <text:p>GEORGE MENDONCA DA COST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, 10, 11, 12/11 ATENDENDO SMRCC</text:p>
          </table:table-cell>
        </table:table-row>
        <table:table-row table:style-name="ro2">
          <table:table-cell office:value-type="float" office:value="18090" calcext:value-type="float">
            <text:p>18090</text:p>
          </table:table-cell>
          <table:table-cell office:value-type="string" calcext:value-type="string">
            <text:p>ROBERTA ALESSANDRA CUNHA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07, 09, 10/12 PARTICIPANDO DE CRAS </text:p>
          </table:table-cell>
        </table:table-row>
        <table:table-row table:style-name="ro2">
          <table:table-cell office:value-type="float" office:value="18267" calcext:value-type="float">
            <text:p>18267</text:p>
          </table:table-cell>
          <table:table-cell office:value-type="string" calcext:value-type="string">
            <text:p>ELISABETE CAMPOS SOU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/01 ATENDENDO SMS</text:p>
          </table:table-cell>
        </table:table-row>
        <table:table-row table:style-name="ro2">
          <table:table-cell office:value-type="float" office:value="18267" calcext:value-type="float">
            <text:p>18267</text:p>
          </table:table-cell>
          <table:table-cell office:value-type="string" calcext:value-type="string">
            <text:p>ELISABETE CAMPOS SOUZA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09/01 ATENDENDO HME</text:p>
          </table:table-cell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9 E 30/12 ATENDENDO SMS</text:p>
          </table:table-cell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7, 09, 10, 11, 14, 15, 16, 17, 18, 21, 22, 23/12 ATENDENDO PSF</text:p>
          </table:table-cell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08, 11/01 ATENDENDO PSF</text:p>
          </table:table-cell>
        </table:table-row>
        <table:table-row table:style-name="ro2">
          <table:table-cell office:value-type="float" office:value="18571" calcext:value-type="float">
            <text:p>18571</text:p>
          </table:table-cell>
          <table:table-cell office:value-type="string" calcext:value-type="string">
            <text:p>EDSON JOSE DA FONSECA FARIA</text:p>
          </table:table-cell>
          <table:table-cell office:value-type="string" calcext:value-type="string">
            <text:p>CAPELINHA <text:s/>E SERRINHA</text:p>
          </table:table-cell>
          <table:table-cell office:value-type="string" calcext:value-type="string">
            <text:p>EM 03, 04, 05, 07, 08, 09, 10, 11, 12, 14, 15, 16, 17/12 ATENDENDO SME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12 ATENDENDO SAUDE MENTAL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BM, PARAIBA DO SUL, CAMPINAS, RJ E VR</text:p>
          </table:table-cell>
          <table:table-cell office:value-type="string" calcext:value-type="string">
            <text:p>EM 10, 09, 16, 21, 22/12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BM, PARAIBA DO SUL, CAMPINAS, RJ E VR</text:p>
          </table:table-cell>
          <table:table-cell office:value-type="string" calcext:value-type="string">
            <text:p>EM 10, 09, 16, 21, 22/12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BM, PARAIBA DO SUL, CAMPINAS, RJ E VR</text:p>
          </table:table-cell>
          <table:table-cell office:value-type="string" calcext:value-type="string">
            <text:p>EM 10, 09, 16, 21, 22/12 ATENDENDO TFD</text:p>
          </table:table-cell>
        </table:table-row>
        <table:table-row table:style-name="ro2">
          <table:table-cell office:value-type="float" office:value="18586" calcext:value-type="float">
            <text:p>18586</text:p>
          </table:table-cell>
          <table:table-cell office:value-type="string" calcext:value-type="string">
            <text:p>SAMARA GRANADEIRO RAM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1/01 ATENDENDO CGM</text:p>
          </table:table-cell>
        </table:table-row>
        <table:table-row table:style-name="ro2">
          <table:table-cell office:value-type="float" office:value="18586" calcext:value-type="float">
            <text:p>18586</text:p>
          </table:table-cell>
          <table:table-cell office:value-type="string" calcext:value-type="string">
            <text:p>SAMARA GRANADEIRO RAM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1/12 ATENDENDO CGM</text:p>
          </table:table-cell>
        </table:table-row>
        <table:table-row table:style-name="ro2">
          <table:table-cell office:value-type="float" office:value="18772" calcext:value-type="float">
            <text:p>18772</text:p>
          </table:table-cell>
          <table:table-cell office:value-type="string" calcext:value-type="string">
            <text:p>LUANA DA SILVA LAZZAIN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/11 ATENDENDO SMRCC</text:p>
          </table:table-cell>
        </table:table-row>
        <table:table-row table:style-name="ro2">
          <table:table-cell office:value-type="float" office:value="18863" calcext:value-type="float">
            <text:p>18863</text:p>
          </table:table-cell>
          <table:table-cell office:value-type="string" calcext:value-type="string">
            <text:p>ANDREIA CRISTINA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9, 10, 14, 15, 17/12 PARTICIPANDO DE CRAS 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VR E APARECIDA </text:p>
          </table:table-cell>
          <table:table-cell office:value-type="string" calcext:value-type="string">
            <text:p>EM 23 E 28/12 ATENDENDO SMS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1, 22, 27/12 ATENDENDO ALMOXARIFADO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VR E APARECIDA </text:p>
          </table:table-cell>
          <table:table-cell office:value-type="string" calcext:value-type="string">
            <text:p>EM 23 E 28/12 ATENDENDO SMS</text:p>
          </table:table-cell>
        </table:table-row>
        <table:table-row table:style-name="ro2">
          <table:table-cell office:value-type="float" office:value="18910" calcext:value-type="float">
            <text:p>18910</text:p>
          </table:table-cell>
          <table:table-cell office:value-type="string" calcext:value-type="string">
            <text:p>ALONSO DOMINGOS DE SOUZA JUNIO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09, 10/12 PARTICIPANDO DE CRAS </text:p>
          </table:table-cell>
        </table:table-row>
        <table:table-row table:style-name="ro2">
          <table:table-cell office:value-type="float" office:value="18970" calcext:value-type="float">
            <text:p>18970</text:p>
          </table:table-cell>
          <table:table-cell office:value-type="string" calcext:value-type="string">
            <text:p>LEANDRO VENANCIO FRANCISC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 E 10/12 ATENDENDO SMS</text:p>
          </table:table-cell>
        </table:table-row>
        <table:table-row table:style-name="ro2">
          <table:table-cell office:value-type="float" office:value="18970" calcext:value-type="float">
            <text:p>18970</text:p>
          </table:table-cell>
          <table:table-cell office:value-type="string" calcext:value-type="string">
            <text:p>LEANDRO VENANCIO FRANCISC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/01 ATENDENDO SMS</text:p>
          </table:table-cell>
        </table:table-row>
        <table:table-row table:style-name="ro2">
          <table:table-cell office:value-type="float" office:value="19150" calcext:value-type="float">
            <text:p>19150</text:p>
          </table:table-cell>
          <table:table-cell office:value-type="string" calcext:value-type="string">
            <text:p>ROSEMEIRE MARIA ARANTES CHANTAL CEZA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9, 16/12 PARTICIPANDO DE CRAS </text:p>
          </table:table-cell>
        </table:table-row>
        <table:table-row table:style-name="ro2">
          <table:table-cell office:value-type="float" office:value="19372" calcext:value-type="float">
            <text:p>19372</text:p>
          </table:table-cell>
          <table:table-cell office:value-type="string" calcext:value-type="string">
            <text:p>JULIANA MARIA DE ALMEI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12 ATENDENDO SMP</text:p>
          </table:table-cell>
        </table:table-row>
        <table:table-row table:style-name="ro2"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10, 14 E 29/12 ATENDENDO HME</text:p>
          </table:table-cell>
        </table:table-row>
        <table:table-row table:style-name="ro2">
          <table:table-cell office:value-type="float" office:value="19523" calcext:value-type="float">
            <text:p>19523</text:p>
          </table:table-cell>
          <table:table-cell office:value-type="string" calcext:value-type="string">
            <text:p>MARCUS VINICIUS DE CARVALHO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, 31/10 E 01/11 ATENDENDO SMRCC</text:p>
          </table:table-cell>
        </table:table-row>
        <table:table-row table:style-name="ro2">
          <table:table-cell office:value-type="float" office:value="19523" calcext:value-type="float">
            <text:p>19523</text:p>
          </table:table-cell>
          <table:table-cell office:value-type="string" calcext:value-type="string">
            <text:p>MARCUS VINICIUS DE CARVALHO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, 31/10 E 01/11 ATENDENDO SMRCC</text:p>
          </table:table-cell>
        </table:table-row>
        <table:table-row table:style-name="ro2">
          <table:table-cell office:value-type="float" office:value="19524" calcext:value-type="float">
            <text:p>19524</text:p>
          </table:table-cell>
          <table:table-cell office:value-type="string" calcext:value-type="string">
            <text:p>MARCI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7, 11, 21/12 ATENDENDO SME</text:p>
          </table:table-cell>
        </table:table-row>
        <table:table-row table:style-name="ro2">
          <table:table-cell office:value-type="float" office:value="19539" calcext:value-type="float">
            <text:p>19539</text:p>
          </table:table-cell>
          <table:table-cell office:value-type="string" calcext:value-type="string">
            <text:p>CARINA ALVES DO NASCIMEN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/12 ATENDENDO SMASDH</text:p>
          </table:table-cell>
        </table:table-row>
        <table:table-row table:style-name="ro2">
          <table:table-cell office:value-type="float" office:value="19559" calcext:value-type="float">
            <text:p>19559</text:p>
          </table:table-cell>
          <table:table-cell office:value-type="string" calcext:value-type="string">
            <text:p>RAISSA DAS GRACAS SILVA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01 E 10/12 ATENDENDO PACIENTES SMS</text:p>
          </table:table-cell>
        </table:table-row>
        <table:table-row table:style-name="ro2">
          <table:table-cell office:value-type="float" office:value="19559" calcext:value-type="float">
            <text:p>19559</text:p>
          </table:table-cell>
          <table:table-cell office:value-type="string" calcext:value-type="string">
            <text:p>RAISSA DAS GRACAS SILVA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/01 E 10/12 ATENDENDO PACIENTES SMS</text:p>
          </table:table-cell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 E 06/12 ATENDENDO SMASDH</text:p>
          </table:table-cell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7, 09, 10, 16, 17/12 PARTICIPANDO DE CRAS </text:p>
          </table:table-cell>
        </table:table-row>
        <table:table-row table:style-name="ro2">
          <table:table-cell office:value-type="float" office:value="19734" calcext:value-type="float">
            <text:p>19734</text:p>
          </table:table-cell>
          <table:table-cell office:value-type="string" calcext:value-type="string">
            <text:p>CELSO DUTRA MOU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3, 24, 25/11 ATENDENDO OUVIDORIA GERAL CGM</text:p>
          </table:table-cell>
        </table:table-row>
        <table:table-row table:style-name="ro2">
          <table:table-cell office:value-type="float" office:value="19734" calcext:value-type="float">
            <text:p>19734</text:p>
          </table:table-cell>
          <table:table-cell office:value-type="string" calcext:value-type="string">
            <text:p>CELSO DUTRA MOU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3, 24, 25/11 ATENDENDO OUVIDORIA GERAL CGM</text:p>
          </table:table-cell>
        </table:table-row>
        <table:table-row table:style-name="ro2">
          <table:table-cell office:value-type="float" office:value="19761" calcext:value-type="float">
            <text:p>19761</text:p>
          </table:table-cell>
          <table:table-cell office:value-type="string" calcext:value-type="string">
            <text:p>EMERSON CUNHA DO NASCIMEN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, 11, 12/11 ATENDENDO SMRCC</text:p>
          </table:table-cell>
        </table:table-row>
        <table:table-row table:style-name="ro2">
          <table:table-cell office:value-type="float" office:value="19761" calcext:value-type="float">
            <text:p>19761</text:p>
          </table:table-cell>
          <table:table-cell office:value-type="string" calcext:value-type="string">
            <text:p>EMERSON CUNHA DO NASCIMEN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, 11, 12/11 ATENDENDO SMRCC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ITAPIRA, SOROCABA, RJ, CAMPINAS, E PARAIBA DO SUL</text:p>
          </table:table-cell>
          <table:table-cell office:value-type="string" calcext:value-type="string">
            <text:p>EM 18, 19, 20, 21, 22, 23, 24, 26, 27, 28/12 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ITAPIRA, SOROCABA, RJ, CAMPINAS, E PARAIBA DO SUL</text:p>
          </table:table-cell>
          <table:table-cell office:value-type="string" calcext:value-type="string">
            <text:p>EM 18, 19, 20, 21, 22, 23, 24, 26, 27, 28/12 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CAMPINAS, CAMPOS, BARBACENA E RJ</text:p>
          </table:table-cell>
          <table:table-cell office:value-type="string" calcext:value-type="string">
            <text:p>EM 29, 30, 31/12, 02, 03, 04, 06/01 C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CAMPINAS, CAMPOS, BARBACENA E RJ</text:p>
          </table:table-cell>
          <table:table-cell office:value-type="string" calcext:value-type="string">
            <text:p>EM 29, 30, 31/12, 02, 03, 04, 06/01 C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CAMPOS, SOROCABA, CAMPINAS, BARBACENA</text:p>
          </table:table-cell>
          <table:table-cell office:value-type="string" calcext:value-type="string">
            <text:p>EM 10, 11, 14, 15, 16, 17, 18/01 ATENDENDO DIRETORIA DE TRANSPORTE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 E 03/12 ATENDENDO SMASDH</text:p>
          </table:table-cell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4/11 ATENDENDO SMASDH</text:p>
          </table:table-cell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7, 09, 10, 11, 12/12 PARTICIPANDO DE CRAS </text:p>
          </table:table-cell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7, 09, 10, 11, 12/12 PARTICIPANDO DE CRAS </text:p>
          </table:table-cell>
        </table:table-row>
        <table:table-row table:style-name="ro2">
          <table:table-cell office:value-type="float" office:value="20170" calcext:value-type="float">
            <text:p>20170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, 23/12 ATENDENDO HEMOTERAPIA</text:p>
          </table:table-cell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VALENCA E MAUA</text:p>
          </table:table-cell>
          <table:table-cell office:value-type="string" calcext:value-type="string">
            <text:p>EM 10, 15, 17/12 ATENDENDO VIG AMBIENTAL</text:p>
          </table:table-cell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MAUA</text:p>
          </table:table-cell>
          <table:table-cell office:value-type="string" calcext:value-type="string">
            <text:p>EM 12/01 ATENDENDO SMS</text:p>
          </table:table-cell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VALENCA E MAUA</text:p>
          </table:table-cell>
          <table:table-cell office:value-type="string" calcext:value-type="string">
            <text:p>EM 10, 15, 17/12 ATENDENDO VIG AMBIENTAL</text:p>
          </table:table-cell>
        </table:table-row>
        <table:table-row table:style-name="ro2">
          <table:table-cell office:value-type="float" office:value="20205" calcext:value-type="float">
            <text:p>20205</text:p>
          </table:table-cell>
          <table:table-cell office:value-type="string" calcext:value-type="string">
            <text:p>JULIO CESAR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/12 ATENDENDO CRAS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/01 ATENDENDO DIRETORIA DE TRANSPORTE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APARECIDA E PARAIBA DO SUL</text:p>
          </table:table-cell>
          <table:table-cell office:value-type="string" calcext:value-type="string">
            <text:p>EM 08 E 12/01 ATENDENDO CENTRAL DE VEICULOS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01 ATENDENDO DIRETORIA DE TRANSPORTE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RJ E PETROPOLIS</text:p>
          </table:table-cell>
          <table:table-cell office:value-type="string" calcext:value-type="string">
            <text:p>EM 10 E 18/12 ATENDENDO SMS</text:p>
          </table:table-cell>
        </table:table-row>
        <table:table-row table:style-name="ro2"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string" calcext:value-type="string">
            <text:p>ZONA RURAL, ARAPEI, SERRA DA LAPA</text:p>
          </table:table-cell>
          <table:table-cell office:value-type="string" calcext:value-type="string">
            <text:p>EM 07, 08, 14/12 ATENDENDO DIRETORIA DE TRANSPORTE</text:p>
          </table:table-cell>
        </table:table-row>
        <table:table-row table:style-name="ro2"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string" calcext:value-type="string">
            <text:p>ZONA RURAL, ARAPEI, SERRA DA LAPA</text:p>
          </table:table-cell>
          <table:table-cell office:value-type="string" calcext:value-type="string">
            <text:p>EM 07, 08, 14/12 ATENDENDO DIRETORIA DE TRANSPORTE</text:p>
          </table:table-cell>
        </table:table-row>
        <table:table-row table:style-name="ro2"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7, 08, 11, 15/12 ATENDENDO SME</text:p>
          </table:table-cell>
        </table:table-row>
        <table:table-row table:style-name="ro2"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7, 08, 11, 15/12 ATENDENDO SME</text:p>
          </table:table-cell>
        </table:table-row>
        <table:table-row table:style-name="ro2"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07, 08, 11, 15/12 ATENDENDO SME</text:p>
          </table:table-cell>
        </table:table-row>
        <table:table-row table:style-name="ro2">
          <table:table-cell office:value-type="float" office:value="20320" calcext:value-type="float">
            <text:p>20320</text:p>
          </table:table-cell>
          <table:table-cell office:value-type="string" calcext:value-type="string">
            <text:p>UBIRAJARA DE ARAUJO BARB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 E 06/12 ATENBDENDO RELACOES COMUNITARIAS</text:p>
          </table:table-cell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JACUBA, ARAPEI</text:p>
          </table:table-cell>
          <table:table-cell office:value-type="string" calcext:value-type="string">
            <text:p>EM 06, 07, 08, 11, 12, 13, 14, 15/01 ATENDENDO DIRETORIA DE TRANSPORTE</text:p>
          </table:table-cell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ARAPEI, ZONA RURAL, BANANAL, RJ </text:p>
          </table:table-cell>
          <table:table-cell office:value-type="string" calcext:value-type="string">
            <text:p>EM 10, 11, 14, 15, 16, 17, 21, 22, 23/12, 03, 04, 05/01 ATENDENDO DIRETORIA DE TRANSPORTE</text:p>
          </table:table-cell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ARAPEI, ZONA RURAL, BANANAL, RJ </text:p>
          </table:table-cell>
          <table:table-cell office:value-type="string" calcext:value-type="string">
            <text:p>EM 10, 11, 14, 15, 16, 17, 21, 22, 23/12, 03, 04, 05/01 ATENDENDO DIRETORIA DE TRANSPORTE</text:p>
          </table:table-cell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09, 14, 15/12 ATENDNEDO SME</text:p>
          </table:table-cell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09, 14, 15/12 ATENDNEDO SME</text:p>
          </table:table-cell>
        </table:table-row>
        <table:table-row table:style-name="ro2">
          <table:table-cell office:value-type="float" office:value="20422" calcext:value-type="float">
            <text:p>20422</text:p>
          </table:table-cell>
          <table:table-cell office:value-type="string" calcext:value-type="string">
            <text:p>EVARISTO DE CARVALHO MARTIN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 E 19/12 ATENDENDO CENTRAL DE VEICULOS</text:p>
          </table:table-cell>
        </table:table-row>
        <table:table-row table:style-name="ro2">
          <table:table-cell office:value-type="float" office:value="20422" calcext:value-type="float">
            <text:p>20422</text:p>
          </table:table-cell>
          <table:table-cell office:value-type="string" calcext:value-type="string">
            <text:p>EVARISTO DE CARVALHO MARTINS</text:p>
          </table:table-cell>
          <table:table-cell office:value-type="string" calcext:value-type="string">
            <text:p>PIRAI E RJ</text:p>
          </table:table-cell>
          <table:table-cell office:value-type="string" calcext:value-type="string">
            <text:p>EM 08 E 13/01 ATENDENDO CENTRAL DE VEICULOS</text:p>
          </table:table-cell>
        </table:table-row>
        <table:table-row table:style-name="ro2"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string" calcext:value-type="string">
            <text:p>VR E BM</text:p>
          </table:table-cell>
          <table:table-cell office:value-type="string" calcext:value-type="string">
            <text:p>EM 07, 08, 10, 14, 16, 17, 18, 22, 23/12 ATENDENDO TFD</text:p>
          </table:table-cell>
        </table:table-row>
        <table:table-row table:style-name="ro2"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4, 06, 11, 13/01 ATENDENDO TFD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ARAPEI, SERRA DA LAPA </text:p>
          </table:table-cell>
          <table:table-cell office:value-type="string" calcext:value-type="string">
            <text:p>EM 7, 08, 09, 12, 14, 15, 16, 18, 22, 23/12, 04, 05, 06/01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ARAPEI, SERRA DA LAPA </text:p>
          </table:table-cell>
          <table:table-cell office:value-type="string" calcext:value-type="string">
            <text:p>EM 7, 08, 09, 12, 14, 15, 16, 18, 22, 23/12, 04, 05, 06/01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ARAPEI, SERRA DA LAPA </text:p>
          </table:table-cell>
          <table:table-cell office:value-type="string" calcext:value-type="string">
            <text:p>EM 7, 08, 09, 12, 14, 15, 16, 18, 22, 23/12, 04, 05, 06/01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ARAPEI, ZONA RURAL, RJ E SERRA DA LAPA</text:p>
          </table:table-cell>
          <table:table-cell office:value-type="string" calcext:value-type="string">
            <text:p>EM 07, 08, 11, 12, 13, 14, 16/01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ARAPEI, ZONA RURAL, RJ E SERRA DA LAPA</text:p>
          </table:table-cell>
          <table:table-cell office:value-type="string" calcext:value-type="string">
            <text:p>EM 07, 08, 11, 12, 13, 14, 16/01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ARAPEI, ZONA RURAL, RJ E SERRA DA LAPA</text:p>
          </table:table-cell>
          <table:table-cell office:value-type="string" calcext:value-type="string">
            <text:p>EM 07, 08, 11, 12, 13, 14, 16/01 ATENDENDO DIRETORIA DE TRANSPORTE</text:p>
          </table:table-cell>
        </table:table-row>
        <table:table-row table:style-name="ro2"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, 03, 09, 17/12 ATENDENDO SAI</text:p>
          </table:table-cell>
        </table:table-row>
        <table:table-row table:style-name="ro2"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, 03, 09, 17/12 ATENDENDO SAI</text:p>
          </table:table-cell>
        </table:table-row>
        <table:table-row table:style-name="ro2">
          <table:table-cell office:value-type="float" office:value="20479" calcext:value-type="float">
            <text:p>20479</text:p>
          </table:table-cell>
          <table:table-cell office:value-type="string" calcext:value-type="string">
            <text:p>PAULO ROBERTO PEREIRA NEV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/01 ATENDENDO SMITS</text:p>
          </table:table-cell>
        </table:table-row>
        <table:table-row table:style-name="ro2">
          <table:table-cell office:value-type="float" office:value="20479" calcext:value-type="float">
            <text:p>20479</text:p>
          </table:table-cell>
          <table:table-cell office:value-type="string" calcext:value-type="string">
            <text:p>PAULO ROBERTO PEREIRA NEV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 E 16/12 ATENDENDO SMITS</text:p>
          </table:table-cell>
        </table:table-row>
        <table:table-row table:style-name="ro2">
          <table:table-cell office:value-type="float" office:value="20479" calcext:value-type="float">
            <text:p>20479</text:p>
          </table:table-cell>
          <table:table-cell office:value-type="string" calcext:value-type="string">
            <text:p>PAULO ROBERTO PEREIRA NEV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 E 16/12 ATENDENDO SMITS</text:p>
          </table:table-cell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03 R 17/12 ATENDENDO <text:s/>CEREST</text:p>
          </table:table-cell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03 R 17/12 ATENDENDO <text:s/>CEREST</text:p>
          </table:table-cell>
        </table:table-row>
        <table:table-row table:style-name="ro2">
          <table:table-cell office:value-type="float" office:value="20538" calcext:value-type="float">
            <text:p>20538</text:p>
          </table:table-cell>
          <table:table-cell office:value-type="string" calcext:value-type="string">
            <text:p>PAULO VICTOR DE PAULA LEAL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/12 ATENDENDO SMS</text:p>
          </table:table-cell>
        </table:table-row>
        <table:table-row table:style-name="ro2">
          <table:table-cell office:value-type="float" office:value="20548" calcext:value-type="float">
            <text:p>20548</text:p>
          </table:table-cell>
          <table:table-cell office:value-type="string" calcext:value-type="string">
            <text:p>JORGE MANOEL TONHERES</text:p>
          </table:table-cell>
          <table:table-cell office:value-type="string" calcext:value-type="string">
            <text:p>TRES CORACOES</text:p>
          </table:table-cell>
          <table:table-cell office:value-type="string" calcext:value-type="string">
            <text:p>EM 09/12 ATENDENDO SUMNTRAN</text:p>
          </table:table-cell>
        </table:table-row>
        <table:table-row table:style-name="ro2">
          <table:table-cell office:value-type="float" office:value="20548" calcext:value-type="float">
            <text:p>20548</text:p>
          </table:table-cell>
          <table:table-cell office:value-type="string" calcext:value-type="string">
            <text:p>JORGE MANOEL TONHERES</text:p>
          </table:table-cell>
          <table:table-cell office:value-type="string" calcext:value-type="string">
            <text:p>TRES CORACOES</text:p>
          </table:table-cell>
          <table:table-cell office:value-type="string" calcext:value-type="string">
            <text:p>EM 11/12 ATENDENDO SUMTRAN</text:p>
          </table:table-cell>
        </table:table-row>
        <table:table-row table:style-name="ro2">
          <table:table-cell office:value-type="float" office:value="20556" calcext:value-type="float">
            <text:p>20556</text:p>
          </table:table-cell>
          <table:table-cell office:value-type="string" calcext:value-type="string">
            <text:p>LEANDRO FERREI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4, 07, 09, 10, 11, 14, 15, 16/12 ATENDENDO SME</text:p>
          </table:table-cell>
        </table:table-row>
        <table:table-row table:style-name="ro2">
          <table:table-cell office:value-type="float" office:value="20674" calcext:value-type="float">
            <text:p>20674</text:p>
          </table:table-cell>
          <table:table-cell office:value-type="string" calcext:value-type="string">
            <text:p>NAIARA PEDRO PACIFICO</text:p>
          </table:table-cell>
          <table:table-cell office:value-type="string" calcext:value-type="string">
            <text:p>FUMACA</text:p>
          </table:table-cell>
          <table:table-cell office:value-type="string" calcext:value-type="string">
            <text:p>EM 07/12 ATENDENDO CRAS</text:p>
          </table:table-cell>
        </table:table-row>
        <table:table-row table:style-name="ro2">
          <table:table-cell office:value-type="float" office:value="20811" calcext:value-type="float">
            <text:p>20811</text:p>
          </table:table-cell>
          <table:table-cell office:value-type="string" calcext:value-type="string">
            <text:p>GILSON TORRES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0, 14/12 atendendo sme</text:p>
          </table:table-cell>
        </table:table-row>
        <table:table-row table:style-name="ro2">
          <table:table-cell office:value-type="float" office:value="20824" calcext:value-type="float">
            <text:p>20824</text:p>
          </table:table-cell>
          <table:table-cell office:value-type="string" calcext:value-type="string">
            <text:p>DIOGO SALES BALBI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6/01 ATENDENDO SAUDE MENTAL</text:p>
          </table:table-cell>
        </table:table-row>
        <table:table-row table:style-name="ro2">
          <table:table-cell office:value-type="float" office:value="20824" calcext:value-type="float">
            <text:p>20824</text:p>
          </table:table-cell>
          <table:table-cell office:value-type="string" calcext:value-type="string">
            <text:p>DIOGO SALES BALBI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6, 22/12 ATENDENDO SAUDE MENTAL</text:p>
          </table:table-cell>
        </table:table-row>
        <table:table-row table:style-name="ro2">
          <table:table-cell office:value-type="float" office:value="20846" calcext:value-type="float">
            <text:p>20846</text:p>
          </table:table-cell>
          <table:table-cell office:value-type="string" calcext:value-type="string">
            <text:p>GILBERTO VIEIRA VALENTE</text:p>
          </table:table-cell>
          <table:table-cell office:value-type="string" calcext:value-type="string">
            <text:p>PIRAI</text:p>
          </table:table-cell>
          <table:table-cell office:value-type="string" calcext:value-type="string">
            <text:p>EM 11/12 ATENDENDO CENTRAL DE VEICULOS</text:p>
          </table:table-cell>
        </table:table-row>
        <table:table-row table:style-name="ro2"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11, 14, 15/12 ATENDENDO SME</text:p>
          </table:table-cell>
        </table:table-row>
        <table:table-row table:style-name="ro2"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11, 14, 15/12 ATENDENDO SME</text:p>
          </table:table-cell>
        </table:table-row>
        <table:table-row table:style-name="ro2"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01, 02, 03, 04, 07, 10, 11, 14, 15, 16/12 ATENDENDO SME</text:p>
          </table:table-cell>
        </table:table-row>
        <table:table-row table:style-name="ro2"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01, 02, 03, 04, 07, 10, 11, 14, 15, 16/12 ATENDENDO SME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BM, RJ VR E PARAIBA DO SUL</text:p>
          </table:table-cell>
          <table:table-cell office:value-type="string" calcext:value-type="string">
            <text:p>EM 07, 09, 11, 17, 21, 22/12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BM, RJ VR E PARAIBA DO SUL</text:p>
          </table:table-cell>
          <table:table-cell office:value-type="string" calcext:value-type="string">
            <text:p>EM 07, 09, 11, 17, 21, 22/12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VR, PARAIBA DO SUL</text:p>
          </table:table-cell>
          <table:table-cell office:value-type="string" calcext:value-type="string">
            <text:p>EM 05, 06, 07, 11, 13/01 ATENDENDO SMS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VR, PARAIBA DO SUL</text:p>
          </table:table-cell>
          <table:table-cell office:value-type="string" calcext:value-type="string">
            <text:p>EM 05, 06, 07, 11, 13/01 ATENDENDO SMS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4/12 ATENDENDO CENTRAL DE VEICULOS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PARAIBA DO SUL, VR E RJ</text:p>
          </table:table-cell>
          <table:table-cell office:value-type="string" calcext:value-type="string">
            <text:p>EM 02, 05, 08, 10, 16, 21/12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PARAIBA DO SUL, VR E RJ</text:p>
          </table:table-cell>
          <table:table-cell office:value-type="string" calcext:value-type="string">
            <text:p>EM 02, 05, 08, 10, 16, 21/12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PARAIBA DO SUL, VR E RJ</text:p>
          </table:table-cell>
          <table:table-cell office:value-type="string" calcext:value-type="string">
            <text:p>EM 02, 05, 08, 10, 16, 21/12 ATENDENDO TFD</text:p>
          </table:table-cell>
        </table:table-row>
        <table:table-row table:style-name="ro2">
          <table:table-cell office:value-type="float" office:value="21026" calcext:value-type="float">
            <text:p>21026</text:p>
          </table:table-cell>
          <table:table-cell office:value-type="string" calcext:value-type="string">
            <text:p>ARTHUR DE AZEVEDO BRAG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07, 16/12 PARTICIPANDO DE CRAS </text:p>
          </table:table-cell>
        </table:table-row>
        <table:table-row table:style-name="ro2">
          <table:table-cell office:value-type="float" office:value="21110" calcext:value-type="float">
            <text:p>21110</text:p>
          </table:table-cell>
          <table:table-cell office:value-type="string" calcext:value-type="string">
            <text:p>ROBERT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 E 31/10 E 01/11 ATENDENDO SMRCC</text:p>
          </table:table-cell>
        </table:table-row>
        <table:table-row table:style-name="ro2">
          <table:table-cell office:value-type="float" office:value="21110" calcext:value-type="float">
            <text:p>21110</text:p>
          </table:table-cell>
          <table:table-cell office:value-type="string" calcext:value-type="string">
            <text:p>ROBERT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11 ATENDENDO SMRCC</text:p>
          </table:table-cell>
        </table:table-row>
        <table:table-row table:style-name="ro2">
          <table:table-cell office:value-type="float" office:value="21110" calcext:value-type="float">
            <text:p>21110</text:p>
          </table:table-cell>
          <table:table-cell office:value-type="string" calcext:value-type="string">
            <text:p>ROBERT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11 ATENDENDO SMRCC</text:p>
          </table:table-cell>
        </table:table-row>
        <table:table-row table:style-name="ro2">
          <table:table-cell office:value-type="float" office:value="21110" calcext:value-type="float">
            <text:p>21110</text:p>
          </table:table-cell>
          <table:table-cell office:value-type="string" calcext:value-type="string">
            <text:p>ROBERT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 E 31/10 E 01/11 ATENDENDO SMRCC</text:p>
          </table:table-cell>
        </table:table-row>
        <table:table-row table:style-name="ro2">
          <table:table-cell office:value-type="float" office:value="21158" calcext:value-type="float">
            <text:p>21158</text:p>
          </table:table-cell>
          <table:table-cell office:value-type="string" calcext:value-type="string">
            <text:p>CARLOS RAFAEL DA SILVA SANTOS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03, 04, 05, 09, 10, 11, 14/12 ATENDENDO SME</text:p>
          </table:table-cell>
        </table:table-row>
        <table:table-row table:style-name="ro2">
          <table:table-cell office:value-type="float" office:value="21158" calcext:value-type="float">
            <text:p>21158</text:p>
          </table:table-cell>
          <table:table-cell office:value-type="string" calcext:value-type="string">
            <text:p>CARLOS RAFAEL DA SILVA SANTOS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03, 04, 05, 09, 10, 11, 14/12 ATENDENDO SME</text:p>
          </table:table-cell>
        </table:table-row>
        <table:table-row table:style-name="ro2">
          <table:table-cell office:value-type="float" office:value="21165" calcext:value-type="float">
            <text:p>21165</text:p>
          </table:table-cell>
          <table:table-cell office:value-type="string" calcext:value-type="string">
            <text:p>NELSON ALVES MAD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3, 04, 07, 09, 10, 11, 14/12 ATENDENDO SME</text:p>
          </table:table-cell>
        </table:table-row>
        <table:table-row table:style-name="ro2">
          <table:table-cell office:value-type="float" office:value="21230" calcext:value-type="float">
            <text:p>21230</text:p>
          </table:table-cell>
          <table:table-cell office:value-type="string" calcext:value-type="string">
            <text:p>WINE LOPES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, 15, 17, 22/12, 05, 07/01 ATENDENDO SMS</text:p>
          </table:table-cell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 E 10/12 ATENDENDO SMASDH</text:p>
          </table:table-cell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ITATIAIA</text:p>
          </table:table-cell>
          <table:table-cell office:value-type="string" calcext:value-type="string">
            <text:p>EM 01/12 ATENDENDO SMASDH</text:p>
          </table:table-cell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3/12 ATENDENDO SMASDH</text:p>
          </table:table-cell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7/12 ATENDENDO CRAS</text:p>
          </table:table-cell>
        </table:table-row>
        <table:table-row table:style-name="ro2">
          <table:table-cell office:value-type="float" office:value="21279" calcext:value-type="float">
            <text:p>21279</text:p>
          </table:table-cell>
          <table:table-cell office:value-type="string" calcext:value-type="string">
            <text:p>SAMIR GAIONE DE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09, 10/12 PARTICIPANDO DE CRAS </text:p>
          </table:table-cell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ZONA RURAL E SP</text:p>
          </table:table-cell>
          <table:table-cell office:value-type="string" calcext:value-type="string">
            <text:p>EM 03, 04, 07, 10/12 ATENDENDO SME</text:p>
          </table:table-cell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ZONA RURAL E SP</text:p>
          </table:table-cell>
          <table:table-cell office:value-type="string" calcext:value-type="string">
            <text:p>EM 03, 04, 07, 10/12 ATENDENDO SME</text:p>
          </table:table-cell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ZONA RURAL E SP</text:p>
          </table:table-cell>
          <table:table-cell office:value-type="string" calcext:value-type="string">
            <text:p>EM 03, 04, 07, 10/12 ATENDENDO SME</text:p>
          </table:table-cell>
        </table:table-row>
        <table:table-row table:style-name="ro2">
          <table:table-cell office:value-type="float" office:value="21320" calcext:value-type="float">
            <text:p>21320</text:p>
          </table:table-cell>
          <table:table-cell office:value-type="string" calcext:value-type="string">
            <text:p>ROSANGELA MOTTA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07, 09, 16, 17/12 PARTICIPANDO DE CRAS </text:p>
          </table:table-cell>
        </table:table-row>
        <table:table-row table:style-name="ro2">
          <table:table-cell office:value-type="float" office:value="21354" calcext:value-type="float">
            <text:p>21354</text:p>
          </table:table-cell>
          <table:table-cell office:value-type="string" calcext:value-type="string">
            <text:p>JESUS CARLOS DA FONSEC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8, 09, 10, 11, 14/12 ATENDENDO SM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SERRA DA LAPA, ARAPEI E ZONA RURAL</text:p>
          </table:table-cell>
          <table:table-cell office:value-type="string" calcext:value-type="string">
            <text:p>EM 09, 10, 11, 14, 15, 16, 17, 18, 21, 22, 23/12, 04, 05/01 ATENDENDO DIRETORIA DE TRANSPORT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SERRA DA LAPA, ZONA RURAL, ARAPEI</text:p>
          </table:table-cell>
          <table:table-cell office:value-type="string" calcext:value-type="string">
            <text:p>EM 06, 07, 08, 11, 12, 13, 14, 15/01 ATENDENDO DIRETORIA DE TRANSPORT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SERRA DA LAPA, ARAPEI E ZONA RURAL</text:p>
          </table:table-cell>
          <table:table-cell office:value-type="string" calcext:value-type="string">
            <text:p>EM 09, 10, 11, 14, 15, 16, 17, 18, 21, 22, 23/12, 04, 05/01 ATENDENDO DIRETORIA DE TRANSPORT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SERRA DA LAPA, ZONA RURAL, ARAPEI</text:p>
          </table:table-cell>
          <table:table-cell office:value-type="string" calcext:value-type="string">
            <text:p>EM 06, 07, 08, 11, 12, 13, 14, 15/01 ATENDENDO DIRETORIA DE TRANSPORTE</text:p>
          </table:table-cell>
        </table:table-row>
        <table:table-row table:style-name="ro2">
          <table:table-cell office:value-type="float" office:value="21370" calcext:value-type="float">
            <text:p>21370</text:p>
          </table:table-cell>
          <table:table-cell office:value-type="string" calcext:value-type="string">
            <text:p>THAIS ARMOND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7, 09, 10/12 PARTICIPANDO DE CRAS </text:p>
          </table:table-cell>
        </table:table-row>
        <table:table-row table:style-name="ro2">
          <table:table-cell office:value-type="float" office:value="21410" calcext:value-type="float">
            <text:p>21410</text:p>
          </table:table-cell>
          <table:table-cell office:value-type="string" calcext:value-type="string">
            <text:p>ELISANGELA FATIMA ZEB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09, 10/12 PARTICIPANDO DE CRAS 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, PIRAI, RJ, VR</text:p>
          </table:table-cell>
          <table:table-cell office:value-type="string" calcext:value-type="string">
            <text:p>EM 04, 05, 06, 08, 10, 12/01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, PIRAI, RJ, VR</text:p>
          </table:table-cell>
          <table:table-cell office:value-type="string" calcext:value-type="string">
            <text:p>EM 04, 05, 06, 08, 10, 12/01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APARECIDA E RJ</text:p>
          </table:table-cell>
          <table:table-cell office:value-type="string" calcext:value-type="string">
            <text:p>EM 04, 09, 19/12 ATENDENDO SMS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APARECIDA E RJ</text:p>
          </table:table-cell>
          <table:table-cell office:value-type="string" calcext:value-type="string">
            <text:p>EM 04, 09, 19/12 ATENDENDO SMS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BM, VR E PARAIBA DO SUL</text:p>
          </table:table-cell>
          <table:table-cell office:value-type="string" calcext:value-type="string">
            <text:p>EM 08, 11, 15, 17, 21, 23/12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BM, VR E PARAIBA DO SUL</text:p>
          </table:table-cell>
          <table:table-cell office:value-type="string" calcext:value-type="string">
            <text:p>EM 08, 11, 15, 17, 21, 23/12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, PIRAI, RJ, VR</text:p>
          </table:table-cell>
          <table:table-cell office:value-type="string" calcext:value-type="string">
            <text:p>EM 04, 05, 06, 08, 10, 12/01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BM, VR E PARAIBA DO SUL</text:p>
          </table:table-cell>
          <table:table-cell office:value-type="string" calcext:value-type="string">
            <text:p>EM 08, 11, 15, 17, 21, 23/12 ATENDENDO TFD</text:p>
          </table:table-cell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1/12 ATENDENDO SMASDH</text:p>
          </table:table-cell>
        </table:table-row>
        <table:table-row table:style-name="ro2">
          <table:table-cell office:value-type="float" office:value="21518" calcext:value-type="float">
            <text:p>21518</text:p>
          </table:table-cell>
          <table:table-cell office:value-type="string" calcext:value-type="string">
            <text:p>JOSE DA CRUZ SILVA FLORINDO</text:p>
          </table:table-cell>
          <table:table-cell office:value-type="string" calcext:value-type="string">
            <text:p>BM, RJ E ITAPERUNA</text:p>
          </table:table-cell>
          <table:table-cell office:value-type="string" calcext:value-type="string">
            <text:p>EM 10, 14, 16, 23, 30/12 07/01 ATENDENDO HME</text:p>
          </table:table-cell>
        </table:table-row>
        <table:table-row table:style-name="ro2">
          <table:table-cell office:value-type="float" office:value="21518" calcext:value-type="float">
            <text:p>21518</text:p>
          </table:table-cell>
          <table:table-cell office:value-type="string" calcext:value-type="string">
            <text:p>JOSE DA CRUZ SILVA FLORINDO</text:p>
          </table:table-cell>
          <table:table-cell office:value-type="string" calcext:value-type="string">
            <text:p>BM, RJ E ITAPERUNA</text:p>
          </table:table-cell>
          <table:table-cell office:value-type="string" calcext:value-type="string">
            <text:p>EM 10, 14, 16, 23, 30/12 07/01 ATENDENDO HME</text:p>
          </table:table-cell>
        </table:table-row>
        <table:table-row table:style-name="ro2">
          <table:table-cell office:value-type="float" office:value="21518" calcext:value-type="float">
            <text:p>21518</text:p>
          </table:table-cell>
          <table:table-cell office:value-type="string" calcext:value-type="string">
            <text:p>JOSE DA CRUZ SILVA FLORINDO</text:p>
          </table:table-cell>
          <table:table-cell office:value-type="string" calcext:value-type="string">
            <text:p>BM, RJ E ITAPERUNA</text:p>
          </table:table-cell>
          <table:table-cell office:value-type="string" calcext:value-type="string">
            <text:p>EM 10, 14, 16, 23, 30/12 07/01 ATENDENDO HME</text:p>
          </table:table-cell>
        </table:table-row>
        <table:table-row table:style-name="ro2">
          <table:table-cell office:value-type="float" office:value="21533" calcext:value-type="float">
            <text:p>21533</text:p>
          </table:table-cell>
          <table:table-cell office:value-type="string" calcext:value-type="string">
            <text:p>ANIBAL FERREIRA FORT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5, 07, 09, 10, 11, 12, 15, 16/12</text:p>
          </table:table-cell>
        </table:table-row>
        <table:table-row table:style-name="ro2">
          <table:table-cell office:value-type="float" office:value="21575" calcext:value-type="float">
            <text:p>21575</text:p>
          </table:table-cell>
          <table:table-cell office:value-type="string" calcext:value-type="string">
            <text:p>LEONIDAS DOS REI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8/11, 03, 07, 10, 11, 12, 14, 15, 16, 17, 21, 22, 23/12, 04/01 ATENDENDO DIRETORIA DE TRANSPORTE</text:p>
          </table:table-cell>
        </table:table-row>
        <table:table-row table:style-name="ro2">
          <table:table-cell office:value-type="float" office:value="21575" calcext:value-type="float">
            <text:p>21575</text:p>
          </table:table-cell>
          <table:table-cell office:value-type="string" calcext:value-type="string">
            <text:p>LEONIDAS DOS REI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07, 08, 11, 17/01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ITAPIRA, PIRA, ARAPEI </text:p>
          </table:table-cell>
          <table:table-cell office:value-type="string" calcext:value-type="string">
            <text:p>EM 09, 10, 11, 12, 13, 14, 15, 16/01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, ITAPIRA E ITABORAI</text:p>
          </table:table-cell>
          <table:table-cell office:value-type="string" calcext:value-type="string">
            <text:p>EM 10, 11, 12, 14, 15, 16, 17, 18, 19, 21/12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, ITAPIRA E ITABORAI</text:p>
          </table:table-cell>
          <table:table-cell office:value-type="string" calcext:value-type="string">
            <text:p>EM 10, 11, 12, 14, 15, 16, 17, 18, 19, 21/12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VR, ITAPIRA E ITABORAI</text:p>
          </table:table-cell>
          <table:table-cell office:value-type="string" calcext:value-type="string">
            <text:p>EM 10, 11, 12, 14, 15, 16, 17, 18, 19, 21/12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 E LAVRAS</text:p>
          </table:table-cell>
          <table:table-cell office:value-type="string" calcext:value-type="string">
            <text:p>EM 22, 23/12, 04, 05, 06, 07, 08/01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 E LAVRAS</text:p>
          </table:table-cell>
          <table:table-cell office:value-type="string" calcext:value-type="string">
            <text:p>EM 22, 23/12, 04, 05, 06, 07, 08/01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ITAPIRA, PIRA, ARAPEI </text:p>
          </table:table-cell>
          <table:table-cell office:value-type="string" calcext:value-type="string">
            <text:p>EM 09, 10, 11, 12, 13, 14, 15, 16/01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ITAPIRA, PIRA, ARAPEI </text:p>
          </table:table-cell>
          <table:table-cell office:value-type="string" calcext:value-type="string">
            <text:p>EM 09, 10, 11, 12, 13, 14, 15, 16/01 ATENDENDO DIRETORIA DE TRANSPORTE</text:p>
          </table:table-cell>
        </table:table-row>
        <table:table-row table:style-name="ro2">
          <table:table-cell office:value-type="float" office:value="21607" calcext:value-type="float">
            <text:p>21607</text:p>
          </table:table-cell>
          <table:table-cell office:value-type="string" calcext:value-type="string">
            <text:p>CARPULICAM SANTANA CORRE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11 E 17/12 ATENDENDO SEC DE OBRAS</text:p>
          </table:table-cell>
        </table:table-row>
        <table:table-row table:style-name="ro2">
          <table:table-cell office:value-type="float" office:value="21607" calcext:value-type="float">
            <text:p>21607</text:p>
          </table:table-cell>
          <table:table-cell office:value-type="string" calcext:value-type="string">
            <text:p>CARPULICAM SANTANA CORRE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11 E 17/12 ATENDENDO SEC DE OBRAS</text:p>
          </table:table-cell>
        </table:table-row>
        <table:table-row table:style-name="ro2">
          <table:table-cell office:value-type="float" office:value="21655" calcext:value-type="float">
            <text:p>21655</text:p>
          </table:table-cell>
          <table:table-cell office:value-type="string" calcext:value-type="string">
            <text:p>ALTAIR DE JESUS MONTEI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 E 16/12 ATENDENDO SMAP</text:p>
          </table:table-cell>
        </table:table-row>
        <table:table-row table:style-name="ro2">
          <table:table-cell office:value-type="float" office:value="21657" calcext:value-type="float">
            <text:p>21657</text:p>
          </table:table-cell>
          <table:table-cell office:value-type="string" calcext:value-type="string">
            <text:p>ROGERIO VI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 E 07/12 ATENDENDO SMAP</text:p>
          </table:table-cell>
        </table:table-row>
        <table:table-row table:style-name="ro2"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string" calcext:value-type="string">
            <text:p>BM, VR E ZONA RURAL</text:p>
          </table:table-cell>
          <table:table-cell office:value-type="string" calcext:value-type="string">
            <text:p>EM 15, 16, 21, 22/12 ATENDENDO SMS</text:p>
          </table:table-cell>
        </table:table-row>
        <table:table-row table:style-name="ro2"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string" calcext:value-type="string">
            <text:p>BM, VR E ZONA RURAL</text:p>
          </table:table-cell>
          <table:table-cell office:value-type="string" calcext:value-type="string">
            <text:p>EM 15, 16, 21, 22/12 ATENDENDO SM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08:35:12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_25_20janeiro_25_202016" style:display-name="PageStyle_diaria%20janeiro%20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7T15:11:09.47</dc:date>
    <meta:generator>LibreOffice/4.2.2.1$Windows_x86 LibreOffice_project/3be8cda0bddd8e430d8cda1ebfd581265cca5a0f</meta:generator>
    <meta:document-statistic meta:table-count="1" meta:cell-count="1684" meta:object-count="0"/>
  </office:meta>
</office:document-meta>
</file>